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18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1.228cm"/>
    </style:style>
    <style:style style:name="co6" style:family="table-column">
      <style:table-column-properties fo:break-before="auto" style:column-width="1.101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8.043cm"/>
    </style:style>
    <style:style style:name="co10" style:family="table-column">
      <style:table-column-properties fo:break-before="auto" style:column-width="1.037cm"/>
    </style:style>
    <style:style style:name="co11" style:family="table-column">
      <style:table-column-properties fo:break-before="auto" style:column-width="1.566cm"/>
    </style:style>
    <style:style style:name="ro1" style:family="table-row">
      <style:table-row-properties style:row-height="0.995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2.82c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5f_108-DF-00-債務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8-DF-00-債務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8-DF-00-債務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8-DF-00-債務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8-DF-00-債務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8-DF-00-債務-01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8-DF-00-債務-01-IS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8-DF-00-債務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108-DF-00-債務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5f_108-DF-00-債務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5f_108-DF-00-債務-01-IS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8-DF-00-債務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108-DF-00-債務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8-DF-00-債務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一般_5f_108-DF-00-債務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108-DF-00-債務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8-DF-00-債務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5f_108-DF-00-債務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一般_5f_108-DF-00-債務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8-DF-00-債務-01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108-DF-00-債務-01-IS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8-DF-00-債務-01-IS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一般_5f_108-DF-00-債務-01-IS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08-DF-00-債務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一般_5f_108-DF-00-債務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108-DF-00-債務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108-DF-00-債務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8-DF-00-債務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8-DF-00-債務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8-DF-00-債務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08-DF-00-債務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8-DF-00-債務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8-DF-00-債務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4" style:family="table-cell" style:parent-style-name="一般_5f_108-DF-00-債務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5" style:family="table-cell" style:parent-style-name="一般_5f_108-DF-00-債務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8-DF-00-債務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一般_5f_108-DF-00-債務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8-DF-00-債務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108-DF-00-債務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8-DF-00-債務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108-DF-00-債務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8-DF-00-債務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108-DF-00-債務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8-DF-00-債務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108-DF-00-債務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108-DF-00-債務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8-DF-00-債務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108-DF-00-債務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108-DF-00-債務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一般_5f_108-DF-00-債務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來源用途表" table:style-name="ta1" table:print="false">
        <office:forms form:automatic-focus="false" form:apply-design-mode="false"/>
        <table:table-column table:style-name="co1" table:default-cell-style-name="一般_5f_108-DF-00-債務-01-IS"/>
        <table:table-column table:style-name="co2" table:default-cell-style-name="一般_5f_108-DF-00-債務-01-IS"/>
        <table:table-column table:style-name="co3" table:default-cell-style-name="一般_5f_108-DF-00-債務-01-IS"/>
        <table:table-column table:style-name="co2" table:default-cell-style-name="一般_5f_108-DF-00-債務-01-IS"/>
        <table:table-column table:style-name="co3" table:default-cell-style-name="一般_5f_108-DF-00-債務-01-IS"/>
        <table:table-column table:style-name="co2" table:default-cell-style-name="一般_5f_108-DF-00-債務-01-IS"/>
        <table:table-column table:style-name="co3" table:default-cell-style-name="一般_5f_108-DF-00-債務-01-IS"/>
        <table:table-column table:style-name="co4" table:default-cell-style-name="一般_5f_108-DF-00-債務-01-IS"/>
        <table:table-column table:style-name="co5" table:default-cell-style-name="一般_5f_108-DF-00-債務-01-IS"/>
        <table:table-column table:style-name="co6" table:default-cell-style-name="一般_5f_108-DF-00-債務-01-IS"/>
        <table:table-column table:style-name="co7" table:number-columns-repeated="246" table:default-cell-style-name="一般_5f_108-DF-00-債務-01-IS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中央政府債務基金基金來源、用途及餘絀表</text:p>
            </table:table-cell>
            <table:covered-table-cell table:number-columns-repeated="9" table:style-name="ce8"/>
            <table:table-cell table:style-name="ce22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8年度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3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table:number-columns-spanned="1" table:number-rows-spanned="2">
              <text:p>項 <text:s text:c="11"/>目</text:p>
            </table:table-cell>
            <table:table-cell table:style-name="ce10" office:value-type="string" table:number-columns-spanned="2" table:number-rows-spanned="1">
              <text:p>本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上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前年度決算數</text:p>
            </table:table-cell>
            <table:covered-table-cell table:style-name="ce10"/>
            <table:table-cell table:style-name="ce17" office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7"/>
            <table:table-cell table:style-name="ce18" office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1" office:value-type="string" office:string-value="%">
              <text:p><text:s/>% </text:p>
            </table:table-cell>
            <table:covered-table-cell table:style-name="ce19"/>
            <table:table-cell table:number-columns-repeated="1014"/>
          </table:table-row>
        </table:table-header-rows>
        <table:table-row table:style-name="ro6">
          <table:table-cell table:style-name="ce6" office:value-type="string">
            <text:p>基金來源</text:p>
          </table:table-cell>
          <table:table-cell table:style-name="ce12" office:value-type="float" office:value="811322440">
            <text:p><text:s/>811,322,440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776161543">
            <text:p><text:s/>776,161,543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803860345">
            <text:p><text:s/>803,860,345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35160897">
            <text:p><text:s/>35,160,897 </text:p>
          </table:table-cell>
          <table:table-cell table:style-name="ce15" office:value-type="float" office:value="4.53">
            <text:p><text:s/>4.53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徵收及依法分配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債務收入</text:p>
          </table:table-cell>
          <table:table-cell table:style-name="ce12" office:value-type="float" office:value="811321515">
            <text:p><text:s/>811,321,515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776160618">
            <text:p><text:s/>776,160,618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803859133">
            <text:p><text:s/>803,859,133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35160897">
            <text:p><text:s/>35,160,897 </text:p>
          </table:table-cell>
          <table:table-cell table:style-name="ce15" office:value-type="float" office:value="4.53">
            <text:p><text:s/>4.53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勞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農政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財產收入</text:p>
          </table:table-cell>
          <table:table-cell table:style-name="ce12" office:value-type="float" office:value="925">
            <text:p><text:s/>925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925">
            <text:p><text:s/>925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1213">
            <text:p><text:s/>1,213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政府撥入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其他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基金用途</text:p>
          </table:table-cell>
          <table:table-cell table:style-name="ce12" office:value-type="float" office:value="811321579">
            <text:p><text:s/>811,321,579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776160682">
            <text:p><text:s/>776,160,682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803859178">
            <text:p><text:s/>803,859,178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35160897">
            <text:p><text:s/>35,160,897 </text:p>
          </table:table-cell>
          <table:table-cell table:style-name="ce15" office:value-type="float" office:value="4.53">
            <text:p><text:s/>4.53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還本付息計畫</text:p>
          </table:table-cell>
          <table:table-cell table:style-name="ce12" office:value-type="float" office:value="811321515">
            <text:p><text:s/>811,321,515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776160618">
            <text:p><text:s/>776,160,618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803859133">
            <text:p><text:s/>803,859,133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35160897">
            <text:p><text:s/>35,160,897 </text:p>
          </table:table-cell>
          <table:table-cell table:style-name="ce15" office:value-type="float" office:value="4.53">
            <text:p><text:s/>4.53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一般行政管理計畫</text:p>
          </table:table-cell>
          <table:table-cell table:style-name="ce12" office:value-type="float" office:value="64">
            <text:p><text:s/>64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64">
            <text:p><text:s/>64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45">
            <text:p><text:s/>45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本期賸餘(短絀)</text:p>
          </table:table-cell>
          <table:table-cell table:style-name="ce12" office:value-type="float" office:value="861">
            <text:p><text:s/>861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861">
            <text:p><text:s/>861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1167">
            <text:p><text:s/>1,167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期初基金餘額</text:p>
          </table:table-cell>
          <table:table-cell table:style-name="ce12" office:value-type="float" office:value="86871">
            <text:p><text:s/>86,871 </text:p>
          </table:table-cell>
          <table:table-cell table:style-name="ce15"/>
          <table:table-cell table:style-name="ce12" office:value-type="float" office:value="86881">
            <text:p><text:s/>86,881 </text:p>
          </table:table-cell>
          <table:table-cell table:style-name="ce15"/>
          <table:table-cell table:style-name="ce12" office:value-type="float" office:value="84842">
            <text:p><text:s/>84,842 </text:p>
          </table:table-cell>
          <table:table-cell table:style-name="ce15"/>
          <table:table-cell table:style-name="ce12"/>
          <table:table-cell table:style-name="ce15"/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解繳公庫</text:p>
          </table:table-cell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7" office:value-type="string">
            <text:p>期末基金餘額</text:p>
          </table:table-cell>
          <table:table-cell table:style-name="ce13" office:value-type="float" office:value="87732">
            <text:p><text:s/>87,732 </text:p>
          </table:table-cell>
          <table:table-cell table:style-name="ce16"/>
          <table:table-cell table:style-name="ce13" office:value-type="float" office:value="87742">
            <text:p><text:s/>87,742 </text:p>
          </table:table-cell>
          <table:table-cell table:style-name="ce16"/>
          <table:table-cell table:style-name="ce13" office:value-type="float" office:value="86010">
            <text:p><text:s/>86,010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 table:print="false">
        <table:table-column table:style-name="co9" table:default-cell-style-name="一般_5f_108-DF-00-債務-03-CF"/>
        <table:table-column table:style-name="co10" table:default-cell-style-name="一般_5f_108-DF-00-債務-03-CF"/>
        <table:table-column table:style-name="co11" table:default-cell-style-name="一般_5f_108-DF-00-債務-03-CF"/>
        <table:table-column table:style-name="co7" table:number-columns-repeated="253" table:default-cell-style-name="一般_5f_108-DF-00-債務-03-CF"/>
        <table:table-column table:style-name="co8" table:number-columns-repeated="768" table:default-cell-style-name="Default"/>
        <table:table-header-rows>
          <table:table-row table:style-name="ro1">
            <table:table-cell table:style-name="ce24" office:value-type="string" table:number-columns-spanned="3" table:number-rows-spanned="1">
              <text:p>中央政府債務基金現金流量表</text:p>
            </table:table-cell>
            <table:covered-table-cell table:number-columns-repeated="2" table:style-name="ce35"/>
            <table:table-cell table:style-name="ce49" table:number-columns-repeated="1021"/>
          </table:table-row>
          <table:table-row table:style-name="ro2">
            <table:table-cell table:style-name="ce25" office:value-type="string" table:number-columns-spanned="3" table:number-rows-spanned="1">
              <text:p>中華民國108年度</text:p>
            </table:table-cell>
            <table:covered-table-cell table:number-columns-repeated="2" table:style-name="ce36"/>
            <table:table-cell table:style-name="ce50" table:number-columns-repeated="1021"/>
          </table:table-row>
          <table:table-row table:style-name="ro3">
            <table:table-cell table:style-name="ce26" office:value-type="string" table:number-columns-spanned="3" table:number-rows-spanned="1">
              <text:p>單位：新臺幣千元</text:p>
            </table:table-cell>
            <table:covered-table-cell table:number-columns-repeated="2" table:style-name="ce26"/>
            <table:table-cell table:number-columns-repeated="1021"/>
          </table:table-row>
          <table:table-row table:style-name="ro7">
            <table:table-cell table:style-name="ce27" office:value-type="string" table:number-columns-spanned="1" table:number-rows-spanned="2">
              <text:p>項　　　　　　　　　目</text:p>
            </table:table-cell>
            <table:table-cell table:style-name="ce37" office:value-type="string" table:number-columns-spanned="2" table:number-rows-spanned="2">
              <text:p>本　年　度　預　算　數</text:p>
            </table:table-cell>
            <table:covered-table-cell table:style-name="ce42"/>
            <table:table-cell table:number-columns-repeated="1021"/>
          </table:table-row>
          <table:table-row table:style-name="ro5">
            <table:covered-table-cell table:style-name="ce28"/>
            <table:covered-table-cell table:style-name="ce38"/>
            <table:covered-table-cell table:style-name="ce43"/>
            <table:table-cell table:number-columns-repeated="1021"/>
          </table:table-row>
        </table:table-header-rows>
        <table:table-row table:style-name="ro6">
          <table:table-cell table:style-name="ce29" office:value-type="string">
            <text:p>業務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3">
          <table:table-cell table:style-name="ce30" office:value-type="string">
            <text:p>　本期賸餘（短絀）</text:p>
          </table:table-cell>
          <table:table-cell table:style-name="ce40" office:value-type="float" office:value="861">
            <text:p>861 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調整非現金項目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29" office:value-type="string">
            <text:p>　　業務活動之淨現金流入（流出）</text:p>
          </table:table-cell>
          <table:table-cell table:style-name="ce39"/>
          <table:table-cell table:style-name="ce45" office:value-type="float" office:value="861">
            <text:p>861 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其他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4">
          <table:table-cell table:style-name="ce30" office:value-type="string">
            <text:p>　減少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短期債務及其他負債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其他項目之現金流入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4">
          <table:table-cell table:style-name="ce30" office:value-type="string">
            <text:p>　增加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短期債務及其他負債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其他項目之現金流出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29" office:value-type="string">
            <text:p>　　其他活動之淨現金流入（流出）</text:p>
          </table:table-cell>
          <table:table-cell table:style-name="ce39"/>
          <table:table-cell table:style-name="ce45" office:value-type="float" office:value="0">
            <text:p>- <text:s text:c="2"/>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現金及約當現金之淨增（淨減）</text:p>
          </table:table-cell>
          <table:table-cell table:style-name="ce39"/>
          <table:table-cell table:style-name="ce45" office:value-type="float" office:value="861">
            <text:p>861 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期初現金及約當現金</text:p>
          </table:table-cell>
          <table:table-cell table:style-name="ce39"/>
          <table:table-cell table:style-name="ce45" office:value-type="float" office:value="86871">
            <text:p>86,871 </text:p>
          </table:table-cell>
          <table:table-cell table:number-columns-repeated="1021"/>
        </table:table-row>
        <table:table-row table:style-name="ro6">
          <table:table-cell table:style-name="ce31" office:value-type="string">
            <text:p>期末現金及約當現金</text:p>
          </table:table-cell>
          <table:table-cell table:style-name="ce41"/>
          <table:table-cell table:style-name="ce46" office:value-type="float" office:value="87732">
            <text:p>87,732 </text:p>
          </table:table-cell>
          <table:table-cell table:number-columns-repeated="1021"/>
        </table:table-row>
        <table:table-row table:style-name="ro8">
          <table:table-cell table:style-name="ce32" office:value-type="string" table:number-columns-spanned="3" table:number-rows-spanned="1">
            <text:p>註：1.本表係採現金及約當現金基礎，包括現金及自投資日起3個月內到期或清償之債權證券。</text:p>
            <text:p>2.本表「調整非現金項目」欄所列，包括流動資產淨減（淨增）、流動負債淨增（淨減）及其他不影響現金流量之非現金項目。</text:p>
          </table:table-cell>
          <table:covered-table-cell table:style-name="ce33"/>
          <table:covered-table-cell table:style-name="ce47"/>
          <table:table-cell table:number-columns-repeated="1021"/>
        </table:table-row>
        <table:table-row table:style-name="ro6" table:number-rows-repeated="11">
          <table:table-cell table:style-name="ce33" table:number-columns-repeated="2"/>
          <table:table-cell table:style-name="ce47"/>
          <table:table-cell table:number-columns-repeated="1021"/>
        </table:table-row>
        <table:table-row table:style-name="ro6" table:number-rows-repeated="14">
          <table:table-cell table:style-name="ce34"/>
          <table:table-cell/>
          <table:table-cell table:style-name="ce48"/>
          <table:table-cell table:number-columns-repeated="1021"/>
        </table:table-row>
        <table:table-row table:style-name="ro6" table:number-rows-repeated="67">
          <table:table-cell table:style-name="ce34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8-DF-00-債務-01-IS" style:display-name="一般_108-DF-00-債務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8-DF-00-債務-03-CF" style:display-name="一般_108-DF-00-債務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8">2018/08/28</text:date>, <text:time>08:50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8-08-27T10:39:18</meta:creation-date>
    <dc:creator>et112616</dc:creator>
    <dc:date>2018-08-27T10:39:19</dc:date>
    <meta:document-statistic meta:table-count="2" meta:cell-count="181" meta:object-count="0"/>
    <meta:generator>OpenOffice/4.1.1$Win32 OpenOffice.org_project/411m6$Build-9775</meta:generator>
  </office:meta>
</office:document-meta>
</file>