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9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8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8-PF-99-營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8-PF-99-營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8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8-PF-99-營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8-PF-99-營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8-PF-99-營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8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8-PF-99-營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8-PF-99-營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8-PF-99-營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8-PF-99-營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8-PF-99-營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8-PF-99-營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8-PF-99-營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8-PF-99-營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8-PF-99-營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8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8-PF-99-營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8-PF-99-營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8-PF-99-營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8-PF-99-營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8-PF-99-營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8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8-PF-99-營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8-PF-99-營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8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8-PF-99-營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8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8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8-PF-99-營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8-PF-99-營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8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8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8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8-PF-99-營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8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8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8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8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8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8-PF-99-營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8-PF-99-營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8-PF-99-營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8-PF-99-營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8-PF-99-營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8-PF-99-營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8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8-PF-99-營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8-PF-99-營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8-PF-99-營改-01-IS"/>
        <table:table-column table:style-name="co2" table:default-cell-style-name="一般_5f_108-PF-99-營改-01-IS"/>
        <table:table-column table:style-name="co3" table:default-cell-style-name="一般_5f_108-PF-99-營改-01-IS"/>
        <table:table-column table:style-name="co2" table:default-cell-style-name="一般_5f_108-PF-99-營改-01-IS"/>
        <table:table-column table:style-name="co3" table:default-cell-style-name="一般_5f_108-PF-99-營改-01-IS"/>
        <table:table-column table:style-name="co2" table:default-cell-style-name="一般_5f_108-PF-99-營改-01-IS"/>
        <table:table-column table:style-name="co3" table:default-cell-style-name="一般_5f_108-PF-99-營改-01-IS"/>
        <table:table-column table:style-name="co4" table:default-cell-style-name="一般_5f_108-PF-99-營改-01-IS"/>
        <table:table-column table:style-name="co5" table:default-cell-style-name="一般_5f_108-PF-99-營改-01-IS"/>
        <table:table-column table:style-name="co6" table:default-cell-style-name="一般_5f_108-PF-99-營改-01-IS"/>
        <table:table-column table:style-name="co7" table:number-columns-repeated="246" table:default-cell-style-name="一般_5f_108-PF-99-營改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營舍及設施改建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8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5652675">
            <text:p><text:s/>5,652,67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1625056">
            <text:p><text:s/>11,625,05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6827971">
            <text:p><text:s/>6,827,97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5972381">
            <text:p>-5,972,381 </text:p>
          </table:table-cell>
          <table:table-cell table:style-name="ce15" office:value-type="float" office:value="51.38">
            <text:p><text:s/>51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2651515">
            <text:p><text:s/>2,651,515 </text:p>
          </table:table-cell>
          <table:table-cell table:style-name="ce15" office:value-type="float" office:value="46.91">
            <text:p><text:s/>46.91 </text:p>
          </table:table-cell>
          <table:table-cell table:style-name="ce12" office:value-type="float" office:value="2270439">
            <text:p><text:s/>2,270,439 </text:p>
          </table:table-cell>
          <table:table-cell table:style-name="ce15" office:value-type="float" office:value="19.53">
            <text:p><text:s/>19.53 </text:p>
          </table:table-cell>
          <table:table-cell table:style-name="ce12" office:value-type="float" office:value="4743452">
            <text:p><text:s/>4,743,452 </text:p>
          </table:table-cell>
          <table:table-cell table:style-name="ce15" office:value-type="float" office:value="69.47">
            <text:p><text:s/>69.47 </text:p>
          </table:table-cell>
          <table:table-cell table:style-name="ce12" office:value-type="float" office:value="381076">
            <text:p><text:s/>381,076 </text:p>
          </table:table-cell>
          <table:table-cell table:style-name="ce15" office:value-type="float" office:value="16.78">
            <text:p><text:s/>16.7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987560">
            <text:p><text:s/>2,987,560 </text:p>
          </table:table-cell>
          <table:table-cell table:style-name="ce15" office:value-type="float" office:value="52.85">
            <text:p><text:s/>52.85 </text:p>
          </table:table-cell>
          <table:table-cell table:style-name="ce12" office:value-type="float" office:value="9341017">
            <text:p><text:s/>9,341,017 </text:p>
          </table:table-cell>
          <table:table-cell table:style-name="ce15" office:value-type="float" office:value="80.35">
            <text:p><text:s/>80.35 </text:p>
          </table:table-cell>
          <table:table-cell table:style-name="ce12" office:value-type="float" office:value="2066401">
            <text:p><text:s/>2,066,401 </text:p>
          </table:table-cell>
          <table:table-cell table:style-name="ce15" office:value-type="float" office:value="30.26">
            <text:p><text:s/>30.26 </text:p>
          </table:table-cell>
          <table:table-cell table:style-name="ce12" office:value-type="float" office:value="-6353457">
            <text:p>-6,353,457 </text:p>
          </table:table-cell>
          <table:table-cell table:style-name="ce15" office:value-type="float" office:value="68.02">
            <text:p><text:s/>68.0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3600">
            <text:p><text:s/>13,6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13600">
            <text:p><text:s/>13,600 </text:p>
          </table:table-cell>
          <table:table-cell table:style-name="ce15" office:value-type="float" office:value="0.12">
            <text:p><text:s/>0.12 </text:p>
          </table:table-cell>
          <table:table-cell table:style-name="ce12" office:value-type="float" office:value="18118">
            <text:p><text:s/>18,118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7230283">
            <text:p><text:s/>7,230,283 </text:p>
          </table:table-cell>
          <table:table-cell table:style-name="ce15" office:value-type="float" office:value="127.91">
            <text:p><text:s/>127.91 </text:p>
          </table:table-cell>
          <table:table-cell table:style-name="ce12" office:value-type="float" office:value="6608789">
            <text:p><text:s/>6,608,789 </text:p>
          </table:table-cell>
          <table:table-cell table:style-name="ce15" office:value-type="float" office:value="56.85">
            <text:p><text:s/>56.85 </text:p>
          </table:table-cell>
          <table:table-cell table:style-name="ce12" office:value-type="float" office:value="4415023">
            <text:p><text:s/>4,415,023 </text:p>
          </table:table-cell>
          <table:table-cell table:style-name="ce15" office:value-type="float" office:value="64.66">
            <text:p><text:s/>64.66 </text:p>
          </table:table-cell>
          <table:table-cell table:style-name="ce12" office:value-type="float" office:value="621494">
            <text:p><text:s/>621,494 </text:p>
          </table:table-cell>
          <table:table-cell table:style-name="ce15" office:value-type="float" office:value="9.4">
            <text:p><text:s/>9.4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博愛專案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32812">
            <text:p><text:s/>532,812 </text:p>
          </table:table-cell>
          <table:table-cell table:style-name="ce15" office:value-type="float" office:value="7.8">
            <text:p><text:s/>7.8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第205廠遷建專案計畫</text:p>
          </table:table-cell>
          <table:table-cell table:style-name="ce12" office:value-type="float" office:value="2931930">
            <text:p><text:s/>2,931,930 </text:p>
          </table:table-cell>
          <table:table-cell table:style-name="ce15" office:value-type="float" office:value="51.87">
            <text:p><text:s/>51.87 </text:p>
          </table:table-cell>
          <table:table-cell table:style-name="ce12" office:value-type="float" office:value="78314">
            <text:p><text:s/>78,314 </text:p>
          </table:table-cell>
          <table:table-cell table:style-name="ce15" office:value-type="float" office:value="0.67">
            <text:p><text:s/>0.67 </text:p>
          </table:table-cell>
          <table:table-cell table:style-name="ce12" office:value-type="float" office:value="47209">
            <text:p><text:s/>47,209 </text:p>
          </table:table-cell>
          <table:table-cell table:style-name="ce15" office:value-type="float" office:value="0.69">
            <text:p><text:s/>0.69 </text:p>
          </table:table-cell>
          <table:table-cell table:style-name="ce12" office:value-type="float" office:value="2853616">
            <text:p><text:s/>2,853,616 </text:p>
          </table:table-cell>
          <table:table-cell table:style-name="ce15" office:value-type="float" office:value="3643.81">
            <text:p><text:s/>3,643.8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老舊營舍整建計畫</text:p>
          </table:table-cell>
          <table:table-cell table:style-name="ce12" office:value-type="float" office:value="3112215">
            <text:p><text:s/>3,112,215 </text:p>
          </table:table-cell>
          <table:table-cell table:style-name="ce15" office:value-type="float" office:value="55.06">
            <text:p><text:s/>55.06 </text:p>
          </table:table-cell>
          <table:table-cell table:style-name="ce12" office:value-type="float" office:value="3958593">
            <text:p><text:s/>3,958,593 </text:p>
          </table:table-cell>
          <table:table-cell table:style-name="ce15" office:value-type="float" office:value="34.05">
            <text:p><text:s/>34.05 </text:p>
          </table:table-cell>
          <table:table-cell table:style-name="ce12" office:value-type="float" office:value="2769188">
            <text:p><text:s/>2,769,188 </text:p>
          </table:table-cell>
          <table:table-cell table:style-name="ce15" office:value-type="float" office:value="40.56">
            <text:p><text:s/>40.56 </text:p>
          </table:table-cell>
          <table:table-cell table:style-name="ce12" office:value-type="float" office:value="-846378">
            <text:p>-846,378 </text:p>
          </table:table-cell>
          <table:table-cell table:style-name="ce15" office:value-type="float" office:value="21.38">
            <text:p><text:s/>21.3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工程及設施整建計畫</text:p>
          </table:table-cell>
          <table:table-cell table:style-name="ce12" office:value-type="float" office:value="1075603">
            <text:p><text:s/>1,075,603 </text:p>
          </table:table-cell>
          <table:table-cell table:style-name="ce15" office:value-type="float" office:value="19.03">
            <text:p><text:s/>19.03 </text:p>
          </table:table-cell>
          <table:table-cell table:style-name="ce12" office:value-type="float" office:value="1591782">
            <text:p><text:s/>1,591,782 </text:p>
          </table:table-cell>
          <table:table-cell table:style-name="ce15" office:value-type="float" office:value="13.69">
            <text:p><text:s/>13.69 </text:p>
          </table:table-cell>
          <table:table-cell table:style-name="ce12" office:value-type="float" office:value="908655">
            <text:p><text:s/>908,655 </text:p>
          </table:table-cell>
          <table:table-cell table:style-name="ce15" office:value-type="float" office:value="13.31">
            <text:p><text:s/>13.31 </text:p>
          </table:table-cell>
          <table:table-cell table:style-name="ce12" office:value-type="float" office:value="-516179">
            <text:p>-516,179 </text:p>
          </table:table-cell>
          <table:table-cell table:style-name="ce15" office:value-type="float" office:value="32.43">
            <text:p><text:s/>32.4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10535">
            <text:p><text:s/>110,535 </text:p>
          </table:table-cell>
          <table:table-cell table:style-name="ce15" office:value-type="float" office:value="1.96">
            <text:p><text:s/>1.96 </text:p>
          </table:table-cell>
          <table:table-cell table:style-name="ce12" office:value-type="float" office:value="980100">
            <text:p><text:s/>980,100 </text:p>
          </table:table-cell>
          <table:table-cell table:style-name="ce15" office:value-type="float" office:value="8.43">
            <text:p><text:s/>8.43 </text:p>
          </table:table-cell>
          <table:table-cell table:style-name="ce12" office:value-type="float" office:value="157159">
            <text:p><text:s/>157,159 </text:p>
          </table:table-cell>
          <table:table-cell table:style-name="ce15" office:value-type="float" office:value="2.3">
            <text:p><text:s/>2.30 </text:p>
          </table:table-cell>
          <table:table-cell table:style-name="ce12" office:value-type="float" office:value="-869565">
            <text:p>-869,565 </text:p>
          </table:table-cell>
          <table:table-cell table:style-name="ce15" office:value-type="float" office:value="88.72">
            <text:p><text:s/>88.7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)</text:p>
          </table:table-cell>
          <table:table-cell table:style-name="ce12" office:value-type="float" office:value="-1577608">
            <text:p>-1,577,608 </text:p>
          </table:table-cell>
          <table:table-cell table:style-name="ce15" office:value-type="float" office:value="-27.91">
            <text:p>-27.91 </text:p>
          </table:table-cell>
          <table:table-cell table:style-name="ce12" office:value-type="float" office:value="5016267">
            <text:p><text:s/>5,016,267 </text:p>
          </table:table-cell>
          <table:table-cell table:style-name="ce15" office:value-type="float" office:value="43.15">
            <text:p><text:s/>43.15 </text:p>
          </table:table-cell>
          <table:table-cell table:style-name="ce12" office:value-type="float" office:value="2412948">
            <text:p><text:s/>2,412,948 </text:p>
          </table:table-cell>
          <table:table-cell table:style-name="ce15" office:value-type="float" office:value="35.34">
            <text:p><text:s/>35.34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0613613">
            <text:p><text:s/>50,613,613 </text:p>
          </table:table-cell>
          <table:table-cell table:style-name="ce15"/>
          <table:table-cell table:style-name="ce12" office:value-type="float" office:value="46337578">
            <text:p><text:s/>46,337,578 </text:p>
          </table:table-cell>
          <table:table-cell table:style-name="ce15"/>
          <table:table-cell table:style-name="ce12" office:value-type="float" office:value="46063289">
            <text:p><text:s/>46,063,289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公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49036005">
            <text:p><text:s/>49,036,005 </text:p>
          </table:table-cell>
          <table:table-cell table:style-name="ce16"/>
          <table:table-cell table:style-name="ce13" office:value-type="float" office:value="51353845">
            <text:p><text:s/>51,353,845 </text:p>
          </table:table-cell>
          <table:table-cell table:style-name="ce16"/>
          <table:table-cell table:style-name="ce13" office:value-type="float" office:value="48476237">
            <text:p><text:s/>48,476,2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8-PF-99-營改-03-CF"/>
        <table:table-column table:style-name="co10" table:default-cell-style-name="一般_5f_108-PF-99-營改-03-CF"/>
        <table:table-column table:style-name="co11" table:default-cell-style-name="一般_5f_108-PF-99-營改-03-CF"/>
        <table:table-column table:style-name="co7" table:number-columns-repeated="253" table:default-cell-style-name="一般_5f_108-PF-99-營改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國軍營舍及設施改建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8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（短絀）</text:p>
          </table:table-cell>
          <table:table-cell table:style-name="ce40" office:value-type="float" office:value="-1577608">
            <text:p>-1,577,608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2572091">
            <text:p>-2,572,091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（流出）</text:p>
          </table:table-cell>
          <table:table-cell table:style-name="ce39"/>
          <table:table-cell table:style-name="ce45" office:value-type="float" office:value="-4149699">
            <text:p>-4,149,69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（流出）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（淨減）</text:p>
          </table:table-cell>
          <table:table-cell table:style-name="ce39"/>
          <table:table-cell table:style-name="ce45" office:value-type="float" office:value="-4149699">
            <text:p>-4,149,69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1576736">
            <text:p>11,576,736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7427037">
            <text:p>7,427,037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8-PF-99-營改-01-IS" style:display-name="一般_108-PF-99-營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8-PF-99-營改-03-CF" style:display-name="一般_108-PF-99-營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018/08/28</text:date>, <text:time>08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8-08-27T10:40:56</meta:creation-date>
    <dc:creator>et112616</dc:creator>
    <dc:date>2018-08-27T10:40:56</dc:date>
    <meta:document-statistic meta:table-count="2" meta:cell-count="208" meta:object-count="0"/>
    <meta:generator>OpenOffice/4.1.1$Win32 OpenOffice.org_project/411m6$Build-9775</meta:generator>
  </office:meta>
</office:document-meta>
</file>