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2mm"/>
    </style:style>
    <style:style style:name="co6" style:family="table-column">
      <style:table-column-properties fo:break-before="auto" style:column-width="25.61mm"/>
    </style:style>
    <style:style style:name="co7" style:family="table-column">
      <style:table-column-properties fo:break-before="auto" style:column-width="18.84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7.96mm"/>
    </style:style>
    <style:style style:name="co10" style:family="table-column">
      <style:table-column-properties fo:break-before="auto" style:column-width="77.77mm"/>
    </style:style>
    <style:style style:name="co11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1" style:family="table-row">
      <style:table-row-properties style:row-height="11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黃 瑞 景 先 生 獎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7" office:value-type="float" office:value="109.09" calcext:value-type="float">
            <text:p><text:s/>109.09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7" office:value-type="float" office:value="81.82" calcext:value-type="float">
            <text:p><text:s/>81.8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3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7" office:value-type="float" office:value="109.09" calcext:value-type="float">
            <text:p><text:s/>109.09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7" office:value-type="float" office:value="81.82" calcext:value-type="float">
            <text:p><text:s/>81.8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3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1" calcext:value-type="float">
            <text:p>-1 </text:p>
          </table:table-cell>
          <table:table-cell table:style-name="ce18" office:value-type="float" office:value="-9.09" calcext:value-type="float">
            <text:p>-9.09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office:value-type="float" office:value="18.18" calcext:value-type="float">
            <text:p><text:s/>18.18 </text:p>
          </table:table-cell>
          <table:table-cell table:style-name="ce15" office:value-type="float" office:value="-3" calcext:value-type="float">
            <text:p>-3 </text:p>
          </table:table-cell>
          <table:table-cell table:style-name="ce24" office:value-type="float" office:value="150" calcext:value-type="float">
            <text:p><text:s/>150.00 </text:p>
          </table:table-cell>
          <table:table-cell table:number-columns-repeated="1017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6" table:default-cell-style-name="ce8"/>
        <table:table-column table:style-name="co9" table:default-cell-style-name="ce8"/>
        <table:table-column table:style-name="co4" table:number-columns-repeated="101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黃 瑞 景 先 生 獎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賸餘之部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25" calcext:value-type="float">
            <text:p>-25.00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本期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4" office:value-type="float" office:value="50" calcext:value-type="float">
            <text:p><text:s/>50.00 </text:p>
          </table:table-cell>
          <table:table-cell table:style-name="ce31" office:value-type="float" office:value="-2" calcext:value-type="float">
            <text:p>-2 </text:p>
          </table:table-cell>
          <table:table-cell table:style-name="ce4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4" office:value-type="float" office:value="50" calcext:value-type="float">
            <text:p><text:s/>50.0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50" calcext:value-type="float">
            <text:p><text:s/>50.00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分配之部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33.33" calcext:value-type="float">
            <text:p><text:s/>33.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33.33" calcext:value-type="float">
            <text:p><text:s/>33.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未分配賸餘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4" office:value-type="float" office:value="66.67" calcext:value-type="float">
            <text:p><text:s/>66.67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2" calcext:value-type="float">
            <text:p>-2 </text:p>
          </table:table-cell>
          <table:table-cell table:style-name="ce42" office:value-type="float" office:value="-50" calcext:value-type="float">
            <text:p>-50.00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短絀之部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本期短絀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填補之部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撥用賸餘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0" table:default-cell-style-name="ce8"/>
        <table:table-column table:style-name="co11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黃 瑞 景 先 生 獎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1" calcext:value-type="float">
            <text:p>-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1" calcext:value-type="float">
            <text:p>-1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12" calcext:value-type="float">
            <text:p>-12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12" calcext:value-type="float">
            <text:p>-12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1" calcext:value-type="float">
            <text:p>-1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1" calcext:value-type="float">
            <text:p>-1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003" calcext:value-type="float">
            <text:p><text:s/>1,003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002" calcext:value-type="float">
            <text:p><text:s/>1,002 </text:p>
          </table:table-cell>
          <table:table-cell table:number-columns-repeated="1021"/>
        </table:table-row>
        <table:table-row table:style-name="ro14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基金預算處作業彙編科王佳瑜</dc:creator>
    <dc:date>2018-08-23T11:59:29</dc:date>
    <meta:document-statistic meta:table-count="3" meta:cell-count="175" meta:object-count="0"/>
    <meta:generator>LibreOffice/5.4.6.2$Windows_X86_64 LibreOffice_project/4014ce260a04f1026ba855d3b8d91541c224eab8</meta:generator>
  </office:meta>
</office:document-meta>
</file>