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.45" calcext:value-type="float">
            <text:p><text:s/>1.4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" calcext:value-type="float">
            <text:p>-1 </text:p>
          </table:table-cell>
          <table:table-cell table:style-name="ce23" office:value-type="float" office:value="1.45" calcext:value-type="float">
            <text:p><text:s/>1.4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7" office:value-type="float" office:value="127.54" calcext:value-type="float">
            <text:p><text:s/>127.54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.41" calcext:value-type="float">
            <text:p><text:s/>3.4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85" calcext:value-type="float">
            <text:p><text:s/>85 </text:p>
          </table:table-cell>
          <table:table-cell table:style-name="ce17" office:value-type="float" office:value="125" calcext:value-type="float">
            <text:p><text:s/>125.0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7" office:value-type="float" office:value="127.54" calcext:value-type="float">
            <text:p><text:s/>127.54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3.41" calcext:value-type="float">
            <text:p><text:s/>3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7" calcext:value-type="float">
            <text:p>-17 </text:p>
          </table:table-cell>
          <table:table-cell table:style-name="ce18" office:value-type="float" office:value="-25" calcext:value-type="float">
            <text:p>-25.00 </text:p>
          </table:table-cell>
          <table:table-cell table:style-name="ce15" office:value-type="float" office:value="-19" calcext:value-type="float">
            <text:p>-19 </text:p>
          </table:table-cell>
          <table:table-cell table:style-name="ce18" office:value-type="float" office:value="-27.54" calcext:value-type="float">
            <text:p>-27.5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4" office:value-type="float" office:value="10.53" calcext:value-type="float">
            <text:p><text:s/>10.53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2" calcext:value-type="float">
            <text:p>-12 </text:p>
          </table:table-cell>
          <table:table-cell table:style-name="ce42" office:value-type="float" office:value="-27.91" calcext:value-type="float">
            <text:p>-27.91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2" calcext:value-type="float">
            <text:p>-12 </text:p>
          </table:table-cell>
          <table:table-cell table:style-name="ce42" office:value-type="float" office:value="-27.91" calcext:value-type="float">
            <text:p>-27.91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9.35" calcext:value-type="float">
            <text:p><text:s/>19.3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4" office:value-type="float" office:value="20.93" calcext:value-type="float">
            <text:p><text:s/>20.93 </text:p>
          </table:table-cell>
          <table:table-cell table:style-name="ce31" office:value-type="float" office:value="-3" calcext:value-type="float">
            <text:p>-3 </text:p>
          </table:table-cell>
          <table:table-cell table:style-name="ce42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19.35" calcext:value-type="float">
            <text:p><text:s/>19.3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4" office:value-type="float" office:value="20.93" calcext:value-type="float">
            <text:p><text:s/>20.93 </text:p>
          </table:table-cell>
          <table:table-cell table:style-name="ce31" office:value-type="float" office:value="-3" calcext:value-type="float">
            <text:p>-3 </text:p>
          </table:table-cell>
          <table:table-cell table:style-name="ce42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4" office:value-type="float" office:value="80.65" calcext:value-type="float">
            <text:p><text:s/>80.6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4" office:value-type="float" office:value="79.07" calcext:value-type="float">
            <text:p><text:s/>79.07 </text:p>
          </table:table-cell>
          <table:table-cell table:style-name="ce31" office:value-type="float" office:value="-9" calcext:value-type="float">
            <text:p>-9 </text:p>
          </table:table-cell>
          <table:table-cell table:style-name="ce42" office:value-type="float" office:value="-26.47" calcext:value-type="float">
            <text:p>-26.47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.53" calcext:value-type="float">
            <text:p>-10.5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.53" calcext:value-type="float">
            <text:p>-10.5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.53" calcext:value-type="float">
            <text:p>-10.5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4" office:value-type="float" office:value="35.29" calcext:value-type="float">
            <text:p><text:s/>35.2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4" office:value-type="float" office:value="47.37" calcext:value-type="float">
            <text:p><text:s/>47.37 </text:p>
          </table:table-cell>
          <table:table-cell table:style-name="ce31" office:value-type="float" office:value="-3" calcext:value-type="float">
            <text:p>-3 </text:p>
          </table:table-cell>
          <table:table-cell table:style-name="ce42" office:value-type="float" office:value="-33.33" calcext:value-type="float">
            <text:p>-33.3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折減基金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4" office:value-type="float" office:value="64.71" calcext:value-type="float">
            <text:p><text:s/>64.7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4" office:value-type="float" office:value="52.63" calcext:value-type="float">
            <text:p><text:s/>52.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.00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7" calcext:value-type="float">
            <text:p>-1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68" calcext:value-type="float">
            <text:p>-6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85" calcext:value-type="float">
            <text:p>-8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7" calcext:value-type="float">
            <text:p>-1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17" calcext:value-type="float">
            <text:p>-17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6663" calcext:value-type="float">
            <text:p><text:s/>6,66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646" calcext:value-type="float">
            <text:p><text:s/>6,646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3T14:02:00</dc:date>
    <meta:document-statistic meta:table-count="3" meta:cell-count="182" meta:object-count="0"/>
    <meta:generator>LibreOffice/5.4.6.2$Windows_X86_64 LibreOffice_project/4014ce260a04f1026ba855d3b8d91541c224eab8</meta:generator>
  </office:meta>
</office:document-meta>
</file>