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77.77mm"/>
    </style:style>
    <style:style style:name="co13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35.71" calcext:value-type="float">
            <text:p><text:s/>35.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35.71" calcext:value-type="float">
            <text:p><text:s/>35.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3711.11" calcext:value-type="float">
            <text:p><text:s/>3,711.11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2385.71" calcext:value-type="float">
            <text:p><text:s/>2,385.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3555.56" calcext:value-type="float">
            <text:p><text:s/>3,555.56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2285.71" calcext:value-type="float">
            <text:p><text:s/>2,285.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55.56" calcext:value-type="float">
            <text:p><text:s/>155.5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5" calcext:value-type="float">
            <text:p>-325 </text:p>
          </table:table-cell>
          <table:table-cell table:style-name="ce18" office:value-type="float" office:value="-3611.11" calcext:value-type="float">
            <text:p>-3,611.11 </text:p>
          </table:table-cell>
          <table:table-cell table:style-name="ce15" office:value-type="float" office:value="-320" calcext:value-type="float">
            <text:p>-320 </text:p>
          </table:table-cell>
          <table:table-cell table:style-name="ce18" office:value-type="float" office:value="-2285.71" calcext:value-type="float">
            <text:p>-2,285.71 </text:p>
          </table:table-cell>
          <table:table-cell table:style-name="ce15" office:value-type="float" office:value="-5" calcext:value-type="float">
            <text:p>-5 </text:p>
          </table:table-cell>
          <table:table-cell table:style-name="ce24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6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折減基金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.56" calcext:value-type="float">
            <text:p><text:s/>1.56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2" table:default-cell-style-name="ce8"/>
        <table:table-column table:style-name="co13" table:number-columns-repeated="2" table:default-cell-style-name="ce8"/>
        <table:table-column table:style-name="co6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5" calcext:value-type="float">
            <text:p>-32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9" calcext:value-type="float">
            <text:p>-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24" calcext:value-type="float">
            <text:p>-32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24" calcext:value-type="float">
            <text:p>-32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193" calcext:value-type="float">
            <text:p><text:s/>1,19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69" calcext:value-type="float">
            <text:p><text:s/>869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21:14</dc:date>
    <meta:document-statistic meta:table-count="3" meta:cell-count="140" meta:object-count="0"/>
    <meta:generator>LibreOffice/5.4.6.2$Windows_X86_64 LibreOffice_project/4014ce260a04f1026ba855d3b8d91541c224eab8</meta:generator>
  </office:meta>
</office:document-meta>
</file>