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5.82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77.77mm"/>
    </style:style>
    <style:style style:name="co13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7" calcext:value-type="float">
            <text:p>-67 </text:p>
          </table:table-cell>
          <table:table-cell table:style-name="ce23" office:value-type="float" office:value="66.34" calcext:value-type="float">
            <text:p><text:s/>66.3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99.01" calcext:value-type="float">
            <text:p><text:s/>99.01 </text:p>
          </table:table-cell>
          <table:table-cell table:style-name="ce14" office:value-type="float" office:value="-66" calcext:value-type="float">
            <text:p>-66 </text:p>
          </table:table-cell>
          <table:table-cell table:style-name="ce23" office:value-type="float" office:value="66" calcext:value-type="float">
            <text:p><text:s/>66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7" office:value-type="float" office:value="0.99" calcext:value-type="float">
            <text:p><text:s/>0.99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598" calcext:value-type="float">
            <text:p><text:s/>8,598 </text:p>
          </table:table-cell>
          <table:table-cell table:style-name="ce17" office:value-type="float" office:value="25288.24" calcext:value-type="float">
            <text:p><text:s/>25,288.24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7" office:value-type="float" office:value="271.29" calcext:value-type="float">
            <text:p><text:s/>271.29 </text:p>
          </table:table-cell>
          <table:table-cell table:style-name="ce14" office:value-type="float" office:value="8324" calcext:value-type="float">
            <text:p><text:s/>8,324 </text:p>
          </table:table-cell>
          <table:table-cell table:style-name="ce23" office:value-type="float" office:value="3037.96" calcext:value-type="float">
            <text:p><text:s/>3,037.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生活照顧金支出</text:p>
          </table:table-cell>
          <table:table-cell table:style-name="ce14" office:value-type="float" office:value="8598" calcext:value-type="float">
            <text:p><text:s/>8,598 </text:p>
          </table:table-cell>
          <table:table-cell table:style-name="ce17" office:value-type="float" office:value="25288.24" calcext:value-type="float">
            <text:p><text:s/>25,288.24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7" office:value-type="float" office:value="271.29" calcext:value-type="float">
            <text:p><text:s/>271.29 </text:p>
          </table:table-cell>
          <table:table-cell table:style-name="ce14" office:value-type="float" office:value="8324" calcext:value-type="float">
            <text:p><text:s/>8,324 </text:p>
          </table:table-cell>
          <table:table-cell table:style-name="ce23" office:value-type="float" office:value="3037.96" calcext:value-type="float">
            <text:p><text:s/>3,037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8564" calcext:value-type="float">
            <text:p>-8,564 </text:p>
          </table:table-cell>
          <table:table-cell table:style-name="ce18" office:value-type="float" office:value="-25188.24" calcext:value-type="float">
            <text:p>-25,188.24 </text:p>
          </table:table-cell>
          <table:table-cell table:style-name="ce15" office:value-type="float" office:value="-173" calcext:value-type="float">
            <text:p>-173 </text:p>
          </table:table-cell>
          <table:table-cell table:style-name="ce18" office:value-type="float" office:value="-171.29" calcext:value-type="float">
            <text:p>-171.29 </text:p>
          </table:table-cell>
          <table:table-cell table:style-name="ce15" office:value-type="float" office:value="-8391" calcext:value-type="float">
            <text:p>-8,391 </text:p>
          </table:table-cell>
          <table:table-cell table:style-name="ce24" office:value-type="float" office:value="4850.29" calcext:value-type="float">
            <text:p><text:s/>4,850.29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6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13216" calcext:value-type="float">
            <text:p><text:s/>13,2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670" calcext:value-type="float">
            <text:p><text:s/>4,67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546" calcext:value-type="float">
            <text:p><text:s/>8,546 </text:p>
          </table:table-cell>
          <table:table-cell table:style-name="ce42" office:value-type="float" office:value="183" calcext:value-type="float">
            <text:p><text:s/>183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8564" calcext:value-type="float">
            <text:p><text:s/>8,564 </text:p>
          </table:table-cell>
          <table:table-cell table:style-name="ce34" office:value-type="float" office:value="64.8" calcext:value-type="float">
            <text:p><text:s/>64.80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4" office:value-type="float" office:value="3.7" calcext:value-type="float">
            <text:p><text:s/>3.70 </text:p>
          </table:table-cell>
          <table:table-cell table:style-name="ce31" office:value-type="float" office:value="8391" calcext:value-type="float">
            <text:p><text:s/>8,391 </text:p>
          </table:table-cell>
          <table:table-cell table:style-name="ce42" office:value-type="float" office:value="4850.29" calcext:value-type="float">
            <text:p><text:s/>4,850.29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4652" calcext:value-type="float">
            <text:p><text:s/>4,652 </text:p>
          </table:table-cell>
          <table:table-cell table:style-name="ce34" office:value-type="float" office:value="35.2" calcext:value-type="float">
            <text:p><text:s/>35.20 </text:p>
          </table:table-cell>
          <table:table-cell table:style-name="ce31" office:value-type="float" office:value="4497" calcext:value-type="float">
            <text:p><text:s/>4,497 </text:p>
          </table:table-cell>
          <table:table-cell table:style-name="ce34" office:value-type="float" office:value="96.3" calcext:value-type="float">
            <text:p><text:s/>96.30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42" office:value-type="float" office:value="3.45" calcext:value-type="float">
            <text:p><text:s/>3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13216" calcext:value-type="float">
            <text:p><text:s/>13,2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3216" calcext:value-type="float">
            <text:p><text:s/>13,21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折減基金</text:p>
          </table:table-cell>
          <table:table-cell table:style-name="ce31" office:value-type="float" office:value="13216" calcext:value-type="float">
            <text:p><text:s/>13,2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3216" calcext:value-type="float">
            <text:p><text:s/>13,21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4670" calcext:value-type="float">
            <text:p><text:s/>4,67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-4670" calcext:value-type="float">
            <text:p>-4,670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2" table:default-cell-style-name="ce8"/>
        <table:table-column table:style-name="co13" table:number-columns-repeated="2" table:default-cell-style-name="ce8"/>
        <table:table-column table:style-name="co6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8564" calcext:value-type="float">
            <text:p>-8,5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4" calcext:value-type="float">
            <text:p>-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598" calcext:value-type="float">
            <text:p>-8,5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598" calcext:value-type="float">
            <text:p>-8,59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8564" calcext:value-type="float">
            <text:p>-8,56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8564" calcext:value-type="float">
            <text:p>-8,56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564" calcext:value-type="float">
            <text:p><text:s/>8,564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29:22</dc:date>
    <meta:document-statistic meta:table-count="3" meta:cell-count="140" meta:object-count="0"/>
    <meta:generator>LibreOffice/5.4.6.2$Windows_X86_64 LibreOffice_project/4014ce260a04f1026ba855d3b8d91541c224eab8</meta:generator>
  </office:meta>
</office:document-meta>
</file>