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5" calcext:value-type="float">
            <text:p>-5 </text:p>
          </table:table-cell>
          <table:table-cell table:style-name="ce18" office:value-type="float" office:value="-21.74" calcext:value-type="float">
            <text:p>-21.74 </text:p>
          </table:table-cell>
          <table:table-cell table:style-name="ce15" office:value-type="float" office:value="-5" calcext:value-type="float">
            <text:p>-5 </text:p>
          </table:table-cell>
          <table:table-cell table:style-name="ce18" office:value-type="float" office:value="-21.74" calcext:value-type="float">
            <text:p>-21.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8.89" calcext:value-type="float">
            <text:p>-8.89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8.89" calcext:value-type="float">
            <text:p>-8.89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2.2" calcext:value-type="float">
            <text:p><text:s/>12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1.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2.2" calcext:value-type="float">
            <text:p><text:s/>12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1.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4" office:value-type="float" office:value="87.8" calcext:value-type="float">
            <text:p><text:s/>87.8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4" office:value-type="float" office:value="88.89" calcext:value-type="float">
            <text:p><text:s/>88.89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10" calcext:value-type="float">
            <text:p>-10.00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5" calcext:value-type="float">
            <text:p>-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3" calcext:value-type="float">
            <text:p>-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2" calcext:value-type="float">
            <text:p><text:s/>2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4:49:39</dc:date>
    <meta:document-statistic meta:table-count="3" meta:cell-count="175" meta:object-count="0"/>
    <meta:generator>LibreOffice/5.4.6.2$Windows_X86_64 LibreOffice_project/4014ce260a04f1026ba855d3b8d91541c224eab8</meta:generator>
  </office:meta>
</office:document-meta>
</file>