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4561" calcext:value-type="float">
            <text:p><text:s/>4,56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340" calcext:value-type="float">
            <text:p><text:s/>4,3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23" office:value-type="float" office:value="5.09" calcext:value-type="float">
            <text:p><text:s/>5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7" office:value-type="float" office:value="3.62" calcext:value-type="float">
            <text:p><text:s/>3.62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7" office:value-type="float" office:value="3.32" calcext:value-type="float">
            <text:p><text:s/>3.32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23" office:value-type="float" office:value="14.58" calcext:value-type="float">
            <text:p><text:s/>14.5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4396" calcext:value-type="float">
            <text:p><text:s/>4,396 </text:p>
          </table:table-cell>
          <table:table-cell table:style-name="ce17" office:value-type="float" office:value="96.38" calcext:value-type="float">
            <text:p><text:s/>96.38 </text:p>
          </table:table-cell>
          <table:table-cell table:style-name="ce14" office:value-type="float" office:value="4196" calcext:value-type="float">
            <text:p><text:s/>4,196 </text:p>
          </table:table-cell>
          <table:table-cell table:style-name="ce17" office:value-type="float" office:value="96.68" calcext:value-type="float">
            <text:p><text:s/>96.68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23" office:value-type="float" office:value="4.77" calcext:value-type="float">
            <text:p><text:s/>4.7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567" calcext:value-type="float">
            <text:p><text:s/>4,567 </text:p>
          </table:table-cell>
          <table:table-cell table:style-name="ce17" office:value-type="float" office:value="100.13" calcext:value-type="float">
            <text:p><text:s/>100.13 </text:p>
          </table:table-cell>
          <table:table-cell table:style-name="ce14" office:value-type="float" office:value="4435" calcext:value-type="float">
            <text:p><text:s/>4,435 </text:p>
          </table:table-cell>
          <table:table-cell table:style-name="ce17" office:value-type="float" office:value="102.19" calcext:value-type="float">
            <text:p><text:s/>102.19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23" office:value-type="float" office:value="2.98" calcext:value-type="float">
            <text:p><text:s/>2.9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567" calcext:value-type="float">
            <text:p><text:s/>4,567 </text:p>
          </table:table-cell>
          <table:table-cell table:style-name="ce17" office:value-type="float" office:value="100.13" calcext:value-type="float">
            <text:p><text:s/>100.13 </text:p>
          </table:table-cell>
          <table:table-cell table:style-name="ce14" office:value-type="float" office:value="4435" calcext:value-type="float">
            <text:p><text:s/>4,435 </text:p>
          </table:table-cell>
          <table:table-cell table:style-name="ce17" office:value-type="float" office:value="102.19" calcext:value-type="float">
            <text:p><text:s/>102.19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23" office:value-type="float" office:value="2.98" calcext:value-type="float">
            <text:p><text:s/>2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6" calcext:value-type="float">
            <text:p>-6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5" office:value-type="float" office:value="-95" calcext:value-type="float">
            <text:p>-95 </text:p>
          </table:table-cell>
          <table:table-cell table:style-name="ce18" office:value-type="float" office:value="-2.19" calcext:value-type="float">
            <text:p>-2.19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24" office:value-type="float" office:value="93.68" calcext:value-type="float">
            <text:p><text:s/>93.68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4.33" calcext:value-type="float">
            <text:p><text:s/>4.3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4.33" calcext:value-type="float">
            <text:p><text:s/>4.3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.92" calcext:value-type="float">
            <text:p><text:s/>1.92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4" office:value-type="float" office:value="31.67" calcext:value-type="float">
            <text:p><text:s/>31.67 </text:p>
          </table:table-cell>
          <table:table-cell table:style-name="ce31" office:value-type="float" office:value="-89" calcext:value-type="float">
            <text:p>-89 </text:p>
          </table:table-cell>
          <table:table-cell table:style-name="ce42" office:value-type="float" office:value="-93.68" calcext:value-type="float">
            <text:p>-93.6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.92" calcext:value-type="float">
            <text:p><text:s/>1.92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4" office:value-type="float" office:value="31.67" calcext:value-type="float">
            <text:p><text:s/>31.67 </text:p>
          </table:table-cell>
          <table:table-cell table:style-name="ce31" office:value-type="float" office:value="-89" calcext:value-type="float">
            <text:p>-89 </text:p>
          </table:table-cell>
          <table:table-cell table:style-name="ce42" office:value-type="float" office:value="-93.68" calcext:value-type="float">
            <text:p>-93.6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307" calcext:value-type="float">
            <text:p><text:s/>307 </text:p>
          </table:table-cell>
          <table:table-cell table:style-name="ce34" office:value-type="float" office:value="98.08" calcext:value-type="float">
            <text:p><text:s/>98.08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4" office:value-type="float" office:value="68.33" calcext:value-type="float">
            <text:p><text:s/>68.33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42" office:value-type="float" office:value="49.76" calcext:value-type="float">
            <text:p><text:s/>49.76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9" calcext:value-type="float">
            <text:p>-89 </text:p>
          </table:table-cell>
          <table:table-cell table:style-name="ce42" office:value-type="float" office:value="-93.68" calcext:value-type="float">
            <text:p>-93.6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9" calcext:value-type="float">
            <text:p>-89 </text:p>
          </table:table-cell>
          <table:table-cell table:style-name="ce42" office:value-type="float" office:value="-93.68" calcext:value-type="float">
            <text:p>-93.6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9" calcext:value-type="float">
            <text:p>-89 </text:p>
          </table:table-cell>
          <table:table-cell table:style-name="ce42" office:value-type="float" office:value="-93.68" calcext:value-type="float">
            <text:p>-93.68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89" calcext:value-type="float">
            <text:p>-89 </text:p>
          </table:table-cell>
          <table:table-cell table:style-name="ce42" office:value-type="float" office:value="-93.68" calcext:value-type="float">
            <text:p>-93.68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6" calcext:value-type="float">
            <text:p>-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65" calcext:value-type="float">
            <text:p>-16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71" calcext:value-type="float">
            <text:p>-17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71" calcext:value-type="float">
            <text:p>-17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43" calcext:value-type="float">
            <text:p><text:s/>14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28" calcext:value-type="float">
            <text:p>-2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8" calcext:value-type="float">
            <text:p>-2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229" calcext:value-type="float">
            <text:p><text:s/>229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201" calcext:value-type="float">
            <text:p><text:s/>201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4:56:08</dc:date>
    <meta:document-statistic meta:table-count="3" meta:cell-count="182" meta:object-count="0"/>
    <meta:generator>LibreOffice/5.4.6.2$Windows_X86_64 LibreOffice_project/4014ce260a04f1026ba855d3b8d91541c224eab8</meta:generator>
  </office:meta>
</office:document-meta>
</file>