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2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19.39mm"/>
    </style:style>
    <style:style style:name="co8" style:family="table-column">
      <style:table-column-properties fo:break-before="auto" style:column-width="18.84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11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清 潔 人 員 執 行 職 務 死 亡 濟 助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270" calcext:value-type="float">
            <text:p><text:s/>1,27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299" calcext:value-type="float">
            <text:p><text:s/>1,29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29" calcext:value-type="float">
            <text:p>-29 </text:p>
          </table:table-cell>
          <table:table-cell table:style-name="ce23" office:value-type="float" office:value="2.23" calcext:value-type="float">
            <text:p><text:s/>2.2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270" calcext:value-type="float">
            <text:p><text:s/>1,27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299" calcext:value-type="float">
            <text:p><text:s/>1,29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29" calcext:value-type="float">
            <text:p>-29 </text:p>
          </table:table-cell>
          <table:table-cell table:style-name="ce23" office:value-type="float" office:value="2.23" calcext:value-type="float">
            <text:p><text:s/>2.23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濟助收入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7815" calcext:value-type="float">
            <text:p><text:s/>7,815 </text:p>
          </table:table-cell>
          <table:table-cell table:style-name="ce17" office:value-type="float" office:value="615.35" calcext:value-type="float">
            <text:p><text:s/>615.35 </text:p>
          </table:table-cell>
          <table:table-cell table:style-name="ce14" office:value-type="float" office:value="7815" calcext:value-type="float">
            <text:p><text:s/>7,815 </text:p>
          </table:table-cell>
          <table:table-cell table:style-name="ce17" office:value-type="float" office:value="601.62" calcext:value-type="float">
            <text:p><text:s/>601.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濟助支出</text:p>
          </table:table-cell>
          <table:table-cell table:style-name="ce14" office:value-type="float" office:value="7800" calcext:value-type="float">
            <text:p><text:s/>7,800 </text:p>
          </table:table-cell>
          <table:table-cell table:style-name="ce17" office:value-type="float" office:value="614.17" calcext:value-type="float">
            <text:p><text:s/>614.17 </text:p>
          </table:table-cell>
          <table:table-cell table:style-name="ce14" office:value-type="float" office:value="7800" calcext:value-type="float">
            <text:p><text:s/>7,800 </text:p>
          </table:table-cell>
          <table:table-cell table:style-name="ce17" office:value-type="float" office:value="600.46" calcext:value-type="float">
            <text:p><text:s/>600.4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7" office:value-type="float" office:value="1.18" calcext:value-type="float">
            <text:p><text:s/>1.18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7" office:value-type="float" office:value="1.15" calcext:value-type="float">
            <text:p><text:s/>1.1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6545" calcext:value-type="float">
            <text:p>-6,545 </text:p>
          </table:table-cell>
          <table:table-cell table:style-name="ce18" office:value-type="float" office:value="-515.35" calcext:value-type="float">
            <text:p>-515.35 </text:p>
          </table:table-cell>
          <table:table-cell table:style-name="ce15" office:value-type="float" office:value="-6516" calcext:value-type="float">
            <text:p>-6,516 </text:p>
          </table:table-cell>
          <table:table-cell table:style-name="ce18" office:value-type="float" office:value="-501.62" calcext:value-type="float">
            <text:p>-501.62 </text:p>
          </table:table-cell>
          <table:table-cell table:style-name="ce15" office:value-type="float" office:value="-29" calcext:value-type="float">
            <text:p>-29 </text:p>
          </table:table-cell>
          <table:table-cell table:style-name="ce24" office:value-type="float" office:value="0.45" calcext:value-type="float">
            <text:p><text:s/>0.45 </text:p>
          </table:table-cell>
          <table:table-cell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4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清 潔 人 員 執 行 職 務 死 亡 濟 助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賸餘之部</text:p>
          </table:table-cell>
          <table:table-cell table:style-name="ce31" office:value-type="float" office:value="166611" calcext:value-type="float">
            <text:p><text:s/>166,61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68419" calcext:value-type="float">
            <text:p><text:s/>168,41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808" calcext:value-type="float">
            <text:p>-1,808 </text:p>
          </table:table-cell>
          <table:table-cell table:style-name="ce42" office:value-type="float" office:value="-1.07" calcext:value-type="float">
            <text:p>-1.07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66611" calcext:value-type="float">
            <text:p><text:s/>166,61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68419" calcext:value-type="float">
            <text:p><text:s/>168,41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808" calcext:value-type="float">
            <text:p>-1,808 </text:p>
          </table:table-cell>
          <table:table-cell table:style-name="ce42" office:value-type="float" office:value="-1.07" calcext:value-type="float">
            <text:p>-1.07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分配之部</text:p>
          </table:table-cell>
          <table:table-cell table:style-name="ce31" office:value-type="float" office:value="6545" calcext:value-type="float">
            <text:p><text:s/>6,545 </text:p>
          </table:table-cell>
          <table:table-cell table:style-name="ce34" office:value-type="float" office:value="3.93" calcext:value-type="float">
            <text:p><text:s/>3.93 </text:p>
          </table:table-cell>
          <table:table-cell table:style-name="ce31" office:value-type="float" office:value="6516" calcext:value-type="float">
            <text:p><text:s/>6,516 </text:p>
          </table:table-cell>
          <table:table-cell table:style-name="ce34" office:value-type="float" office:value="3.87" calcext:value-type="float">
            <text:p><text:s/>3.87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42" office:value-type="float" office:value="0.45" calcext:value-type="float">
            <text:p><text:s/>0.45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6545" calcext:value-type="float">
            <text:p><text:s/>6,545 </text:p>
          </table:table-cell>
          <table:table-cell table:style-name="ce34" office:value-type="float" office:value="3.93" calcext:value-type="float">
            <text:p><text:s/>3.93 </text:p>
          </table:table-cell>
          <table:table-cell table:style-name="ce31" office:value-type="float" office:value="6516" calcext:value-type="float">
            <text:p><text:s/>6,516 </text:p>
          </table:table-cell>
          <table:table-cell table:style-name="ce34" office:value-type="float" office:value="3.87" calcext:value-type="float">
            <text:p><text:s/>3.87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42" office:value-type="float" office:value="0.45" calcext:value-type="float">
            <text:p><text:s/>0.45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未分配賸餘</text:p>
          </table:table-cell>
          <table:table-cell table:style-name="ce31" office:value-type="float" office:value="160066" calcext:value-type="float">
            <text:p><text:s/>160,066 </text:p>
          </table:table-cell>
          <table:table-cell table:style-name="ce34" office:value-type="float" office:value="96.07" calcext:value-type="float">
            <text:p><text:s/>96.07 </text:p>
          </table:table-cell>
          <table:table-cell table:style-name="ce31" office:value-type="float" office:value="161903" calcext:value-type="float">
            <text:p><text:s/>161,903 </text:p>
          </table:table-cell>
          <table:table-cell table:style-name="ce34" office:value-type="float" office:value="96.13" calcext:value-type="float">
            <text:p><text:s/>96.13 </text:p>
          </table:table-cell>
          <table:table-cell table:style-name="ce31" office:value-type="float" office:value="-1837" calcext:value-type="float">
            <text:p>-1,837 </text:p>
          </table:table-cell>
          <table:table-cell table:style-name="ce42" office:value-type="float" office:value="-1.13" calcext:value-type="float">
            <text:p>-1.13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短絀之部</text:p>
          </table:table-cell>
          <table:table-cell table:style-name="ce31" office:value-type="float" office:value="6545" calcext:value-type="float">
            <text:p><text:s/>6,54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516" calcext:value-type="float">
            <text:p><text:s/>6,51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42" office:value-type="float" office:value="0.45" calcext:value-type="float">
            <text:p><text:s/>0.45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短絀</text:p>
          </table:table-cell>
          <table:table-cell table:style-name="ce31" office:value-type="float" office:value="6545" calcext:value-type="float">
            <text:p><text:s/>6,54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516" calcext:value-type="float">
            <text:p><text:s/>6,51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42" office:value-type="float" office:value="0.45" calcext:value-type="float">
            <text:p><text:s/>0.45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填補之部</text:p>
          </table:table-cell>
          <table:table-cell table:style-name="ce31" office:value-type="float" office:value="6545" calcext:value-type="float">
            <text:p><text:s/>6,54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516" calcext:value-type="float">
            <text:p><text:s/>6,51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42" office:value-type="float" office:value="0.45" calcext:value-type="float">
            <text:p><text:s/>0.45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撥用賸餘</text:p>
          </table:table-cell>
          <table:table-cell table:style-name="ce31" office:value-type="float" office:value="6545" calcext:value-type="float">
            <text:p><text:s/>6,545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6516" calcext:value-type="float">
            <text:p><text:s/>6,51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42" office:value-type="float" office:value="0.45" calcext:value-type="float">
            <text:p><text:s/>0.45 </text:p>
          </table:table-cell>
          <table:table-cell table:number-columns-repeated="1017"/>
        </table:table-row>
        <table:table-row table:style-name="ro11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清 潔 人 員 執 行 職 務 死 亡 濟 助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6545" calcext:value-type="float">
            <text:p>-6,54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270" calcext:value-type="float">
            <text:p>-1,27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7815" calcext:value-type="float">
            <text:p>-7,81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7815" calcext:value-type="float">
            <text:p>-7,81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1270" calcext:value-type="float">
            <text:p><text:s/>1,27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6545" calcext:value-type="float">
            <text:p>-6,545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6545" calcext:value-type="float">
            <text:p>-6,545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66611" calcext:value-type="float">
            <text:p><text:s/>166,611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60066" calcext:value-type="float">
            <text:p><text:s/>160,066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基金預算處作業彙編科王佳瑜</dc:creator>
    <dc:date>2018-08-24T15:59:47</dc:date>
    <meta:document-statistic meta:table-count="3" meta:cell-count="189" meta:object-count="0"/>
    <meta:generator>LibreOffice/5.4.6.2$Windows_X86_64 LibreOffice_project/4014ce260a04f1026ba855d3b8d91541c224eab8</meta:generator>
  </office:meta>
</office:document-meta>
</file>