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556.95" calcext:value-type="float">
            <text:p>27,556.95 </text:p>
          </table:table-cell>
          <table:table-cell table:style-name="ce22" office:value-type="float" office:value="27014.43" calcext:value-type="float">
            <text:p>27,014.43 </text:p>
          </table:table-cell>
          <table:table-cell table:style-name="ce22" office:value-type="string" office:string-value="542.52" calcext:value-type="string">
            <text:p><text:s/>542.52 </text:p>
          </table:table-cell>
          <table:table-cell table:style-name="ce32" office:value-type="string" office:string-value="2.01" calcext:value-type="string">
            <text:p><text:s/>2.0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5433.41" calcext:value-type="float">
            <text:p>25,433.41 </text:p>
          </table:table-cell>
          <table:table-cell table:style-name="ce22" office:value-type="float" office:value="24856.45" calcext:value-type="float">
            <text:p>24,856.45 </text:p>
          </table:table-cell>
          <table:table-cell table:style-name="ce22" office:value-type="float" office:value="576.96" calcext:value-type="float">
            <text:p>576.96 </text:p>
          </table:table-cell>
          <table:table-cell table:style-name="ce32" office:value-type="string" office:string-value="2.32" calcext:value-type="string">
            <text:p><text:s/>2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23.54" calcext:value-type="float">
            <text:p>2,123.54 </text:p>
          </table:table-cell>
          <table:table-cell table:style-name="ce22" office:value-type="float" office:value="2157.98" calcext:value-type="float">
            <text:p>2,157.98 </text:p>
          </table:table-cell>
          <table:table-cell table:style-name="ce22" office:value-type="string" office:string-value="-34.44" calcext:value-type="string">
            <text:p><text:s/>-34.44 </text:p>
          </table:table-cell>
          <table:table-cell table:style-name="ce32" office:value-type="string" office:string-value="1.60" calcext:value-type="string">
            <text:p><text:s/>1.6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76.9" calcext:value-type="float">
            <text:p>1,976.90 </text:p>
          </table:table-cell>
          <table:table-cell table:style-name="ce22" office:value-type="float" office:value="1978.05" calcext:value-type="float">
            <text:p>1,978.05 </text:p>
          </table:table-cell>
          <table:table-cell table:style-name="ce22" office:value-type="string" office:string-value="-1.15" calcext:value-type="string">
            <text:p><text:s/>-1.15 </text:p>
          </table:table-cell>
          <table:table-cell table:style-name="ce32" office:value-type="string" office:string-value="0.06" calcext:value-type="string">
            <text:p><text:s/>0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39.09" calcext:value-type="float">
            <text:p>839.09 </text:p>
          </table:table-cell>
          <table:table-cell table:style-name="ce22" office:value-type="float" office:value="917.89" calcext:value-type="float">
            <text:p>917.89 </text:p>
          </table:table-cell>
          <table:table-cell table:style-name="ce22" office:value-type="string" office:string-value="-78.80" calcext:value-type="string">
            <text:p><text:s/>-78.80 </text:p>
          </table:table-cell>
          <table:table-cell table:style-name="ce32" office:value-type="string" office:string-value="8.58" calcext:value-type="string">
            <text:p><text:s/>8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868.33" calcext:value-type="float">
            <text:p>2,868.33 </text:p>
          </table:table-cell>
          <table:table-cell table:style-name="ce22" office:value-type="float" office:value="2703.61" calcext:value-type="float">
            <text:p>2,703.61 </text:p>
          </table:table-cell>
          <table:table-cell table:style-name="ce22" office:value-type="string" office:string-value="164.72" calcext:value-type="string">
            <text:p><text:s/>164.72 </text:p>
          </table:table-cell>
          <table:table-cell table:style-name="ce32" office:value-type="string" office:string-value="6.09" calcext:value-type="string">
            <text:p><text:s/>6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999.24" calcext:value-type="float">
            <text:p>1,999.24 </text:p>
          </table:table-cell>
          <table:table-cell table:style-name="ce22" office:value-type="float" office:value="1701.39" calcext:value-type="float">
            <text:p>1,701.39 </text:p>
          </table:table-cell>
          <table:table-cell table:style-name="ce22" office:value-type="string" office:string-value="297.85" calcext:value-type="string">
            <text:p><text:s/>297.85 </text:p>
          </table:table-cell>
          <table:table-cell table:style-name="ce32" office:value-type="string" office:string-value="17.51" calcext:value-type="string">
            <text:p><text:s/>17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038.41" calcext:value-type="float">
            <text:p>2,038.41 </text:p>
          </table:table-cell>
          <table:table-cell table:style-name="ce22" office:value-type="float" office:value="2432.99" calcext:value-type="float">
            <text:p>2,432.99 </text:p>
          </table:table-cell>
          <table:table-cell table:style-name="ce22" office:value-type="string" office:string-value="-394.58" calcext:value-type="string">
            <text:p><text:s/>-394.58 </text:p>
          </table:table-cell>
          <table:table-cell table:style-name="ce32" office:value-type="string" office:string-value="16.22" calcext:value-type="string">
            <text:p><text:s/>16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41.99612" calcext:value-type="float">
            <text:p>342.00 </text:p>
          </table:table-cell>
          <table:table-cell table:style-name="ce22" office:value-type="float" office:value="111.48386" calcext:value-type="float">
            <text:p>111.48 </text:p>
          </table:table-cell>
          <table:table-cell table:style-name="ce22" office:value-type="float" office:value="230.52" calcext:value-type="float">
            <text:p>230.52 </text:p>
          </table:table-cell>
          <table:table-cell table:style-name="ce32" office:value-type="float" office:value="206.78" calcext:value-type="float">
            <text:p>206.7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9367.18" calcext:value-type="float">
            <text:p>-69,367.18 </text:p>
          </table:table-cell>
          <table:table-cell table:style-name="ce22" office:value-type="float" office:value="-69075.62" calcext:value-type="float">
            <text:p>-69,075.62 </text:p>
          </table:table-cell>
          <table:table-cell table:style-name="ce22" office:value-type="string" office:string-value="-291.56" calcext:value-type="string">
            <text:p><text:s/>-291.56 </text:p>
          </table:table-cell>
          <table:table-cell table:style-name="ce32" office:value-type="string" office:string-value="0.42" calcext:value-type="string">
            <text:p><text:s/>0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8839.7" calcext:value-type="float">
            <text:p>38,839.70 </text:p>
          </table:table-cell>
          <table:table-cell table:style-name="ce22" office:value-type="float" office:value="37467.37" calcext:value-type="float">
            <text:p>37,467.37 </text:p>
          </table:table-cell>
          <table:table-cell table:style-name="ce22" office:value-type="string" office:string-value="1,372.33" calcext:value-type="string">
            <text:p><text:s/>1,372.33 </text:p>
          </table:table-cell>
          <table:table-cell table:style-name="ce32" office:value-type="string" office:string-value="3.66" calcext:value-type="string">
            <text:p><text:s/>3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135.48" calcext:value-type="float">
            <text:p>11,135.48 </text:p>
          </table:table-cell>
          <table:table-cell table:style-name="ce22" office:value-type="float" office:value="10411.16" calcext:value-type="float">
            <text:p>10,411.16 </text:p>
          </table:table-cell>
          <table:table-cell table:style-name="ce22" office:value-type="string" office:string-value="724.32" calcext:value-type="string">
            <text:p><text:s/>724.32 </text:p>
          </table:table-cell>
          <table:table-cell table:style-name="ce32" office:value-type="string" office:string-value="6.96" calcext:value-type="string">
            <text:p><text:s/>6.9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5690.57" calcext:value-type="float">
            <text:p>35,690.57 </text:p>
          </table:table-cell>
          <table:table-cell table:style-name="ce22" office:value-type="float" office:value="34984.36" calcext:value-type="float">
            <text:p>34,984.36 </text:p>
          </table:table-cell>
          <table:table-cell table:style-name="ce22" office:value-type="string" office:string-value="706.21" calcext:value-type="string">
            <text:p><text:s/>706.21 </text:p>
          </table:table-cell>
          <table:table-cell table:style-name="ce32" office:value-type="string" office:string-value="2.02" calcext:value-type="string">
            <text:p><text:s/>2.02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2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19-12-16T13:39:44</dc:date>
    <meta:print-date>2019-12-16T13:39:39</meta:print-date>
    <meta:document-statistic meta:table-count="3" meta:cell-count="101" meta:object-count="0"/>
    <meta:generator>NDC_ODF_Application_Tools/1.0.3$Windows_X86_64 LibreOffice_project/8ad3e16aadc5e73175a2d44b1abec8638aa18880</meta:generator>
  </office:meta>
</office:document-meta>
</file>