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408.23" calcext:value-type="float">
            <text:p>3,408.23 </text:p>
          </table:table-cell>
          <table:table-cell table:style-name="ce22" office:value-type="float" office:value="3146.61" calcext:value-type="float">
            <text:p>3,146.61 </text:p>
          </table:table-cell>
          <table:table-cell table:style-name="ce22" office:value-type="string" office:string-value="261.62" calcext:value-type="string">
            <text:p><text:s/>261.62 </text:p>
          </table:table-cell>
          <table:table-cell table:style-name="ce32" office:value-type="string" office:string-value="8.31" calcext:value-type="string">
            <text:p><text:s/>8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43.71" calcext:value-type="float">
            <text:p>3,343.71 </text:p>
          </table:table-cell>
          <table:table-cell table:style-name="ce22" office:value-type="float" office:value="3086.48" calcext:value-type="float">
            <text:p>3,086.48 </text:p>
          </table:table-cell>
          <table:table-cell table:style-name="ce22" office:value-type="string" office:string-value="257.23" calcext:value-type="string">
            <text:p><text:s/>257.23 </text:p>
          </table:table-cell>
          <table:table-cell table:style-name="ce32" office:value-type="string" office:string-value="8.33" calcext:value-type="string">
            <text:p><text:s/>8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4.52" calcext:value-type="float">
            <text:p>64.52 </text:p>
          </table:table-cell>
          <table:table-cell table:style-name="ce22" office:value-type="float" office:value="60.13" calcext:value-type="float">
            <text:p>60.13 </text:p>
          </table:table-cell>
          <table:table-cell table:style-name="ce22" office:value-type="string" office:string-value="4.39" calcext:value-type="string">
            <text:p><text:s/>4.39 </text:p>
          </table:table-cell>
          <table:table-cell table:style-name="ce32" office:value-type="string" office:string-value="7.30" calcext:value-type="string">
            <text:p><text:s/>7.3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36.47" calcext:value-type="float">
            <text:p>136.47 </text:p>
          </table:table-cell>
          <table:table-cell table:style-name="ce22" office:value-type="string" office:string-value="-12.10" calcext:value-type="string">
            <text:p><text:s/>-12.10 </text:p>
          </table:table-cell>
          <table:table-cell table:style-name="ce32" office:value-type="string" office:string-value="8.87" calcext:value-type="string">
            <text:p><text:s/>8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8.09" calcext:value-type="float">
            <text:p>8.09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string" office:string-value="1.76" calcext:value-type="string">
            <text:p><text:s/>1.76 </text:p>
          </table:table-cell>
          <table:table-cell table:style-name="ce32" office:value-type="string" office:string-value="27.80" calcext:value-type="string">
            <text:p><text:s/>27.8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.11" calcext:value-type="float">
            <text:p>10.11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string" office:string-value="0.59" calcext:value-type="string">
            <text:p><text:s/>0.59 </text:p>
          </table:table-cell>
          <table:table-cell table:style-name="ce32" office:value-type="string" office:string-value="6.20" calcext:value-type="string">
            <text:p><text:s/>6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office:string-value="-100.00" calcext:value-type="string">
            <text:p><text:s/>-100.00 </text:p>
          </table:table-cell>
          <table:table-cell table:style-name="ce34" office:value-type="float" office:value="100" calcext:value-type="float">
            <text:p>1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3.64" calcext:value-type="float">
            <text:p>53.64 </text:p>
          </table:table-cell>
          <table:table-cell table:style-name="ce22" office:value-type="float" office:value="28.49" calcext:value-type="float">
            <text:p>28.49 </text:p>
          </table:table-cell>
          <table:table-cell table:style-name="ce22" office:value-type="string" office:string-value="25.15" calcext:value-type="string">
            <text:p><text:s/>25.15 </text:p>
          </table:table-cell>
          <table:table-cell table:style-name="ce32" office:value-type="string" office:string-value="88.28" calcext:value-type="string">
            <text:p><text:s/>88.2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6290.17" calcext:value-type="float">
            <text:p>16,290.17 </text:p>
          </table:table-cell>
          <table:table-cell table:style-name="ce22" office:value-type="float" office:value="16314.82" calcext:value-type="float">
            <text:p>16,314.82 </text:p>
          </table:table-cell>
          <table:table-cell table:style-name="ce22" office:value-type="string" office:string-value="-24.65" calcext:value-type="string">
            <text:p><text:s/>-24.65 </text:p>
          </table:table-cell>
          <table:table-cell table:style-name="ce32" office:value-type="string" office:string-value="0.15" calcext:value-type="string">
            <text:p><text:s/>0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424.71" calcext:value-type="float">
            <text:p>1,424.71 </text:p>
          </table:table-cell>
          <table:table-cell table:style-name="ce22" office:value-type="float" office:value="984.33" calcext:value-type="float">
            <text:p>984.33 </text:p>
          </table:table-cell>
          <table:table-cell table:style-name="ce22" office:value-type="string" office:string-value="440.38" calcext:value-type="string">
            <text:p><text:s/>440.38 </text:p>
          </table:table-cell>
          <table:table-cell table:style-name="ce32" office:value-type="string" office:string-value="44.74" calcext:value-type="string">
            <text:p><text:s/>44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99.8" calcext:value-type="float">
            <text:p>299.80 </text:p>
          </table:table-cell>
          <table:table-cell table:style-name="ce22" office:value-type="float" office:value="278.79" calcext:value-type="float">
            <text:p>278.79 </text:p>
          </table:table-cell>
          <table:table-cell table:style-name="ce22" office:value-type="string" office:string-value="21.01" calcext:value-type="string">
            <text:p><text:s/>21.01 </text:p>
          </table:table-cell>
          <table:table-cell table:style-name="ce32" office:value-type="string" office:string-value="7.54" calcext:value-type="string">
            <text:p><text:s/>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468.65" calcext:value-type="float">
            <text:p>3,468.65 </text:p>
          </table:table-cell>
          <table:table-cell table:style-name="ce22" office:value-type="float" office:value="2989.08" calcext:value-type="float">
            <text:p>2,989.08 </text:p>
          </table:table-cell>
          <table:table-cell table:style-name="ce22" office:value-type="string" office:string-value="479.57" calcext:value-type="string">
            <text:p><text:s/>479.57 </text:p>
          </table:table-cell>
          <table:table-cell table:style-name="ce32" office:value-type="string" office:string-value="16.04" calcext:value-type="string">
            <text:p><text:s/>16.04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5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52:34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