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糖業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53.38" calcext:value-type="float">
            <text:p>353.38 </text:p>
          </table:table-cell>
          <table:table-cell table:style-name="ce22" office:value-type="float" office:value="359.22" calcext:value-type="float">
            <text:p>359.22 </text:p>
          </table:table-cell>
          <table:table-cell table:style-name="ce22" office:value-type="string" office:string-value="-5.84" calcext:value-type="string">
            <text:p><text:s/>-5.84 </text:p>
          </table:table-cell>
          <table:table-cell table:style-name="ce32" office:value-type="string" office:string-value="1.63" calcext:value-type="string">
            <text:p><text:s/>1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25.98" calcext:value-type="float">
            <text:p>325.98 </text:p>
          </table:table-cell>
          <table:table-cell table:style-name="ce22" office:value-type="float" office:value="332.7" calcext:value-type="float">
            <text:p>332.70 </text:p>
          </table:table-cell>
          <table:table-cell table:style-name="ce22" office:value-type="string" office:string-value="-6.72" calcext:value-type="string">
            <text:p><text:s/>-6.72 </text:p>
          </table:table-cell>
          <table:table-cell table:style-name="ce32" office:value-type="string" office:string-value="2.02" calcext:value-type="string">
            <text:p><text:s/>2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7.4" calcext:value-type="float">
            <text:p>27.40 </text:p>
          </table:table-cell>
          <table:table-cell table:style-name="ce22" office:value-type="float" office:value="26.52" calcext:value-type="float">
            <text:p>26.52 </text:p>
          </table:table-cell>
          <table:table-cell table:style-name="ce22" office:value-type="string" office:string-value="0.88" calcext:value-type="string">
            <text:p><text:s/>0.88 </text:p>
          </table:table-cell>
          <table:table-cell table:style-name="ce32" office:value-type="string" office:string-value="3.32" calcext:value-type="string">
            <text:p><text:s/>3.3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33.15" calcext:value-type="float">
            <text:p>33.15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4.82" calcext:value-type="float">
            <text:p>4.8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22" office:value-type="string" office:string-value="-0.61" calcext:value-type="string">
            <text:p><text:s/>-0.61 </text:p>
          </table:table-cell>
          <table:table-cell table:style-name="ce32" office:value-type="string" office:string-value="11.23" calcext:value-type="string">
            <text:p><text:s/>11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33.01" calcext:value-type="float">
            <text:p>33.01 </text:p>
          </table:table-cell>
          <table:table-cell table:style-name="ce22" office:value-type="float" office:value="10.92" calcext:value-type="float">
            <text:p>10.92 </text:p>
          </table:table-cell>
          <table:table-cell table:style-name="ce22" office:value-type="string" office:string-value="22.09" calcext:value-type="string">
            <text:p><text:s/>22.09 </text:p>
          </table:table-cell>
          <table:table-cell table:style-name="ce32" office:value-type="string" office:string-value="202.29" calcext:value-type="string">
            <text:p><text:s/>202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string" office:string-value="1.00" calcext:value-type="string">
            <text:p><text:s/>1.00 </text:p>
          </table:table-cell>
          <table:table-cell table:style-name="ce32" office:value-type="string" office:string-value="50.00" calcext:value-type="string">
            <text:p><text:s/>50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72.54" calcext:value-type="float">
            <text:p>72.54 </text:p>
          </table:table-cell>
          <table:table-cell table:style-name="ce22" office:value-type="float" office:value="79.95" calcext:value-type="float">
            <text:p>79.95 </text:p>
          </table:table-cell>
          <table:table-cell table:style-name="ce22" office:value-type="string" office:string-value="-7.41" calcext:value-type="string">
            <text:p><text:s/>-7.41 </text:p>
          </table:table-cell>
          <table:table-cell table:style-name="ce32" office:value-type="string" office:string-value="9.27" calcext:value-type="string">
            <text:p><text:s/>9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722.21" calcext:value-type="float">
            <text:p>2,722.21 </text:p>
          </table:table-cell>
          <table:table-cell table:style-name="ce22" office:value-type="float" office:value="2695.35" calcext:value-type="float">
            <text:p>2,695.35 </text:p>
          </table:table-cell>
          <table:table-cell table:style-name="ce22" office:value-type="string" office:string-value="26.86" calcext:value-type="string">
            <text:p><text:s/>26.86 </text:p>
          </table:table-cell>
          <table:table-cell table:style-name="ce32" office:value-type="string" office:string-value="1.00" calcext:value-type="string">
            <text:p><text:s/>1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string" office:string-value="2.70" calcext:value-type="string">
            <text:p><text:s/>2.70 </text:p>
          </table:table-cell>
          <table:table-cell table:style-name="ce32" office:value-type="string" office:string-value="4,500.00" calcext:value-type="string">
            <text:p><text:s/>4,5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421.29" calcext:value-type="float">
            <text:p>4,421.29 </text:p>
          </table:table-cell>
          <table:table-cell table:style-name="ce22" office:value-type="float" office:value="4429.41" calcext:value-type="float">
            <text:p>4,429.41 </text:p>
          </table:table-cell>
          <table:table-cell table:style-name="ce22" office:value-type="string" office:string-value="-8.12" calcext:value-type="string">
            <text:p><text:s/>-8.12 </text:p>
          </table:table-cell>
          <table:table-cell table:style-name="ce32" office:value-type="string" office:string-value="0.18" calcext:value-type="string">
            <text:p><text:s/>0.18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19-12-17T15:50:05</dc:date>
    <meta:print-date>2019-12-17T15:37:06</meta:print-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