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263.69" calcext:value-type="float">
            <text:p>6,263.69 </text:p>
          </table:table-cell>
          <table:table-cell table:style-name="ce22" office:value-type="float" office:value="6047.83" calcext:value-type="float">
            <text:p>6,047.83 </text:p>
          </table:table-cell>
          <table:table-cell table:style-name="ce22" office:value-type="string" office:string-value="215.86" calcext:value-type="string">
            <text:p><text:s/>215.86 </text:p>
          </table:table-cell>
          <table:table-cell table:style-name="ce32" office:value-type="string" office:string-value="3.57" calcext:value-type="string">
            <text:p><text:s/>3.5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233.34" calcext:value-type="float">
            <text:p>6,233.34 </text:p>
          </table:table-cell>
          <table:table-cell table:style-name="ce22" office:value-type="float" office:value="5948.89" calcext:value-type="float">
            <text:p>5,948.89 </text:p>
          </table:table-cell>
          <table:table-cell table:style-name="ce22" office:value-type="string" office:string-value="284.45" calcext:value-type="string">
            <text:p><text:s/>284.45 </text:p>
          </table:table-cell>
          <table:table-cell table:style-name="ce32" office:value-type="string" office:string-value="4.78" calcext:value-type="string">
            <text:p><text:s/>4.7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30.35" calcext:value-type="float">
            <text:p>30.35 </text:p>
          </table:table-cell>
          <table:table-cell table:style-name="ce22" office:value-type="float" office:value="98.94" calcext:value-type="float">
            <text:p>98.94 </text:p>
          </table:table-cell>
          <table:table-cell table:style-name="ce22" office:value-type="string" office:string-value="-68.59" calcext:value-type="string">
            <text:p><text:s/>-68.59 </text:p>
          </table:table-cell>
          <table:table-cell table:style-name="ce32" office:value-type="string" office:string-value="69.32" calcext:value-type="string">
            <text:p><text:s/>69.3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float" office:value="99.06" calcext:value-type="float">
            <text:p>99.06 </text:p>
          </table:table-cell>
          <table:table-cell table:style-name="ce22" office:value-type="string" office:string-value="-68.25" calcext:value-type="string">
            <text:p><text:s/>-68.25 </text:p>
          </table:table-cell>
          <table:table-cell table:style-name="ce32" office:value-type="string" office:string-value="68.90" calcext:value-type="string">
            <text:p><text:s/>68.9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485.04" calcext:value-type="float">
            <text:p>1,485.04 </text:p>
          </table:table-cell>
          <table:table-cell table:style-name="ce22" office:value-type="float" office:value="878.73" calcext:value-type="float">
            <text:p>878.73 </text:p>
          </table:table-cell>
          <table:table-cell table:style-name="ce22" office:value-type="string" office:string-value="606.31" calcext:value-type="string">
            <text:p><text:s/>606.31 </text:p>
          </table:table-cell>
          <table:table-cell table:style-name="ce32" office:value-type="string" office:string-value="69.00" calcext:value-type="string">
            <text:p><text:s/>69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238.5" calcext:value-type="float">
            <text:p>1,238.50 </text:p>
          </table:table-cell>
          <table:table-cell table:style-name="ce22" office:value-type="float" office:value="1040.2" calcext:value-type="float">
            <text:p>1,040.20 </text:p>
          </table:table-cell>
          <table:table-cell table:style-name="ce22" office:value-type="string" office:string-value="198.30" calcext:value-type="string">
            <text:p><text:s/>198.30 </text:p>
          </table:table-cell>
          <table:table-cell table:style-name="ce32" office:value-type="string" office:string-value="19.06" calcext:value-type="string">
            <text:p><text:s/>19.0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1502.8" calcext:value-type="float">
            <text:p>1,502.80 </text:p>
          </table:table-cell>
          <table:table-cell table:style-name="ce22" office:value-type="float" office:value="1414.16" calcext:value-type="float">
            <text:p>1,414.16 </text:p>
          </table:table-cell>
          <table:table-cell table:style-name="ce22" office:value-type="string" office:string-value="88.64" calcext:value-type="string">
            <text:p><text:s/>88.64 </text:p>
          </table:table-cell>
          <table:table-cell table:style-name="ce32" office:value-type="string" office:string-value="6.27" calcext:value-type="string">
            <text:p><text:s/>6.2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string" office:string-value="-0.03" calcext:value-type="string">
            <text:p><text:s/>-0.03 </text:p>
          </table:table-cell>
          <table:table-cell table:style-name="ce32" office:value-type="string" office:string-value="7.14" calcext:value-type="string">
            <text:p><text:s/>7.1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749.85" calcext:value-type="float">
            <text:p>-3,749.85 </text:p>
          </table:table-cell>
          <table:table-cell table:style-name="ce22" office:value-type="float" office:value="-3737.19" calcext:value-type="float">
            <text:p>-3,737.19 </text:p>
          </table:table-cell>
          <table:table-cell table:style-name="ce22" office:value-type="string" office:string-value="-12.66" calcext:value-type="string">
            <text:p><text:s/>-12.66 </text:p>
          </table:table-cell>
          <table:table-cell table:style-name="ce32" office:value-type="string" office:string-value="0.34" calcext:value-type="string">
            <text:p><text:s/>0.3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5967.7" calcext:value-type="float">
            <text:p>15,967.70 </text:p>
          </table:table-cell>
          <table:table-cell table:style-name="ce22" office:value-type="float" office:value="15778.2" calcext:value-type="float">
            <text:p>15,778.20 </text:p>
          </table:table-cell>
          <table:table-cell table:style-name="ce22" office:value-type="string" office:string-value="189.50" calcext:value-type="string">
            <text:p><text:s/>189.50 </text:p>
          </table:table-cell>
          <table:table-cell table:style-name="ce32" office:value-type="string" office:string-value="1.20" calcext:value-type="string">
            <text:p><text:s/>1.2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7388.31" calcext:value-type="float">
            <text:p>7,388.31 </text:p>
          </table:table-cell>
          <table:table-cell table:style-name="ce22" office:value-type="float" office:value="7136.07" calcext:value-type="float">
            <text:p>7,136.07 </text:p>
          </table:table-cell>
          <table:table-cell table:style-name="ce22" office:value-type="string" office:string-value="252.24" calcext:value-type="string">
            <text:p><text:s/>252.24 </text:p>
          </table:table-cell>
          <table:table-cell table:style-name="ce32" office:value-type="string" office:string-value="3.53" calcext:value-type="string">
            <text:p><text:s/>3.5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439.98" calcext:value-type="float">
            <text:p>2,439.98 </text:p>
          </table:table-cell>
          <table:table-cell table:style-name="ce22" office:value-type="float" office:value="2409.63" calcext:value-type="float">
            <text:p>2,409.63 </text:p>
          </table:table-cell>
          <table:table-cell table:style-name="ce22" office:value-type="string" office:string-value="30.35" calcext:value-type="string">
            <text:p><text:s/>30.35 </text:p>
          </table:table-cell>
          <table:table-cell table:style-name="ce32" office:value-type="string" office:string-value="1.26" calcext:value-type="string">
            <text:p><text:s/>1.26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41:01</dc: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