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2.3" calcext:value-type="float">
            <text:p>302.30 </text:p>
          </table:table-cell>
          <table:table-cell table:style-name="ce22" office:value-type="float" office:value="283.63" calcext:value-type="float">
            <text:p>283.63 </text:p>
          </table:table-cell>
          <table:table-cell table:style-name="ce22" office:value-type="string" office:string-value="18.67" calcext:value-type="string">
            <text:p><text:s/>18.67 </text:p>
          </table:table-cell>
          <table:table-cell table:style-name="ce32" office:value-type="string" office:string-value="6.58" calcext:value-type="string">
            <text:p><text:s/>6.5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3.47" calcext:value-type="float">
            <text:p>323.47 </text:p>
          </table:table-cell>
          <table:table-cell table:style-name="ce22" office:value-type="float" office:value="312.09" calcext:value-type="float">
            <text:p>312.09 </text:p>
          </table:table-cell>
          <table:table-cell table:style-name="ce22" office:value-type="string" office:string-value="11.38" calcext:value-type="string">
            <text:p><text:s/>11.38 </text:p>
          </table:table-cell>
          <table:table-cell table:style-name="ce32" office:value-type="string" office:string-value="3.65" calcext:value-type="string">
            <text:p><text:s/>3.6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1.17" calcext:value-type="float">
            <text:p>-21.17 </text:p>
          </table:table-cell>
          <table:table-cell table:style-name="ce22" office:value-type="float" office:value="-28.46" calcext:value-type="float">
            <text:p>-28.46 </text:p>
          </table:table-cell>
          <table:table-cell table:style-name="ce22" office:value-type="string" office:string-value="7.29" calcext:value-type="string">
            <text:p><text:s/>7.29 </text:p>
          </table:table-cell>
          <table:table-cell table:style-name="ce32" office:value-type="string" office:string-value="25.61" calcext:value-type="string">
            <text:p><text:s/>25.6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float" office:value="5.45" calcext:value-type="float">
            <text:p>5.45 </text:p>
          </table:table-cell>
          <table:table-cell table:style-name="ce22" office:value-type="string" office:string-value="1.30" calcext:value-type="string">
            <text:p><text:s/>1.30 </text:p>
          </table:table-cell>
          <table:table-cell table:style-name="ce32" office:value-type="string" office:string-value="23.85" calcext:value-type="string">
            <text:p><text:s/>23.8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66.34" calcext:value-type="float">
            <text:p>1,166.34 </text:p>
          </table:table-cell>
          <table:table-cell table:style-name="ce22" office:value-type="float" office:value="1169.82" calcext:value-type="float">
            <text:p>1,169.82 </text:p>
          </table:table-cell>
          <table:table-cell table:style-name="ce22" office:value-type="string" office:string-value="-3.48" calcext:value-type="string">
            <text:p><text:s/>-3.48 </text:p>
          </table:table-cell>
          <table:table-cell table:style-name="ce32" office:value-type="string" office:string-value="0.30" calcext:value-type="string">
            <text:p><text:s/>0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84.06" calcext:value-type="float">
            <text:p>184.06 </text:p>
          </table:table-cell>
          <table:table-cell table:style-name="ce22" office:value-type="float" office:value="74.74" calcext:value-type="float">
            <text:p>74.74 </text:p>
          </table:table-cell>
          <table:table-cell table:style-name="ce22" office:value-type="string" office:string-value="109.32" calcext:value-type="string">
            <text:p><text:s/>109.32 </text:p>
          </table:table-cell>
          <table:table-cell table:style-name="ce32" office:value-type="string" office:string-value="146.27" calcext:value-type="string">
            <text:p><text:s/>146.2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261.95" calcext:value-type="float">
            <text:p>-1,261.95 </text:p>
          </table:table-cell>
          <table:table-cell table:style-name="ce22" office:value-type="float" office:value="-1211.81" calcext:value-type="float">
            <text:p>-1,211.81 </text:p>
          </table:table-cell>
          <table:table-cell table:style-name="ce22" office:value-type="string" office:string-value="-50.14" calcext:value-type="string">
            <text:p><text:s/>-50.14 </text:p>
          </table:table-cell>
          <table:table-cell table:style-name="ce32" office:value-type="string" office:string-value="4.14" calcext:value-type="string">
            <text:p><text:s/>4.1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8113.62" calcext:value-type="float">
            <text:p>8,113.62 </text:p>
          </table:table-cell>
          <table:table-cell table:style-name="ce22" office:value-type="float" office:value="7912.4" calcext:value-type="float">
            <text:p>7,912.40 </text:p>
          </table:table-cell>
          <table:table-cell table:style-name="ce22" office:value-type="string" office:string-value="201.22" calcext:value-type="string">
            <text:p><text:s/>201.22 </text:p>
          </table:table-cell>
          <table:table-cell table:style-name="ce32" office:value-type="string" office:string-value="2.54" calcext:value-type="string">
            <text:p><text:s/>2.5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42.98" calcext:value-type="float">
            <text:p>642.98 </text:p>
          </table:table-cell>
          <table:table-cell table:style-name="ce22" office:value-type="float" office:value="680.87" calcext:value-type="float">
            <text:p>680.87 </text:p>
          </table:table-cell>
          <table:table-cell table:style-name="ce22" office:value-type="string" office:string-value="-37.89" calcext:value-type="string">
            <text:p><text:s/>-37.89 </text:p>
          </table:table-cell>
          <table:table-cell table:style-name="ce32" office:value-type="string" office:string-value="5.56" calcext:value-type="string">
            <text:p><text:s/>5.5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168.06" calcext:value-type="float">
            <text:p>4,168.06 </text:p>
          </table:table-cell>
          <table:table-cell table:style-name="ce22" office:value-type="float" office:value="4043.36" calcext:value-type="float">
            <text:p>4,043.36 </text:p>
          </table:table-cell>
          <table:table-cell table:style-name="ce22" office:value-type="string" office:string-value="124.70" calcext:value-type="string">
            <text:p><text:s/>124.70 </text:p>
          </table:table-cell>
          <table:table-cell table:style-name="ce32" office:value-type="string" office:string-value="3.08" calcext:value-type="string">
            <text:p><text:s/>3.08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3:31</dc: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