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中油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0,387,32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6,171,89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,597,740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8.9307634945219" calcext:value-type="float">
            <text:p>18.9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0,311,564</text:p>
          </table:table-cell>
          <table:table-cell table:style-name="ce15" office:value-type="string" calcext:value-type="string">
            <text:p>99.81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16,171,522</text:p>
          </table:table-cell>
          <table:table-cell table:style-name="ce15" office:value-type="string" calcext:value-type="string">
            <text:p>100.00</text:p>
          </table:table-cell>
          <table:table-cell table:style-name="ce6" office:value-type="string" calcext:value-type="string">
            <text:p>13,594,851</text:p>
          </table:table-cell>
          <table:table-cell table:style-name="ce15" office:value-type="string" calcext:value-type="string">
            <text:p>99.98</text:p>
          </table:table-cell>
          <table:table-cell table:style-name="ce15" office:value-type="float" office:value="18.9532860639664" calcext:value-type="float">
            <text:p>18.95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5,760</text:p>
          </table:table-cell>
          <table:table-cell table:style-name="ce15" office:value-type="string" calcext:value-type="string">
            <text:p>0.19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374</text:p>
          </table:table-cell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2,889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float" office:value="-87.0543440636899" calcext:value-type="float">
            <text:p>-87.05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0,387,32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6,171,89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,597,740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8.9307634945219" calcext:value-type="float">
            <text:p>18.93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0,387,323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6,171,896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13,597,740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18.9307634945219" calcext:value-type="float">
            <text:p>18.9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0,387,323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16,171,896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13,597,74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18.9307634945219" calcext:value-type="float">
            <text:p>18.9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72,844,285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20,374,29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3,761,97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68.0463171378438" calcext:value-type="float">
            <text:p>-68.05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72,011,281</text:p>
          </table:table-cell>
          <table:table-cell table:style-name="ce15" office:value-type="string" calcext:value-type="string">
            <text:p>98.86</text:p>
          </table:table-cell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20,374,298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63,761,97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68.0463171378438" calcext:value-type="float">
            <text:p>-68.05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833,004</text:p>
          </table:table-cell>
          <table:table-cell table:style-name="ce15" office:value-type="string" calcext:value-type="string">
            <text:p>1.14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72,844,285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20,374,29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3,761,97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68.0463171378438" calcext:value-type="float">
            <text:p>-68.05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72,844,285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20,374,29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3,761,97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68.0463171378438" calcext:value-type="float">
            <text:p>-68.05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40,387,323</text:p>
          </table:table-cell>
          <table:table-cell table:style-name="ce15" office:value-type="string" calcext:value-type="string">
            <text:p>55.44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16,171,896</text:p>
          </table:table-cell>
          <table:table-cell table:style-name="ce15" office:value-type="string" calcext:value-type="string">
            <text:p>79.37</text:p>
          </table:table-cell>
          <table:table-cell table:style-name="ce6" office:value-type="string" calcext:value-type="string">
            <text:p>13,597,740</text:p>
          </table:table-cell>
          <table:table-cell table:style-name="ce15" office:value-type="string" calcext:value-type="string">
            <text:p>21.33</text:p>
          </table:table-cell>
          <table:table-cell table:style-name="ce15" office:value-type="float" office:value="18.9307634945219" calcext:value-type="float">
            <text:p>18.93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32,456,962</text:p>
          </table:table-cell>
          <table:table-cell table:style-name="ce15" office:value-type="string" calcext:value-type="string">
            <text:p>44.56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4,202,402</text:p>
          </table:table-cell>
          <table:table-cell table:style-name="ce15" office:value-type="string" calcext:value-type="string">
            <text:p>20.63</text:p>
          </table:table-cell>
          <table:table-cell table:style-name="ce6" office:value-type="string" calcext:value-type="string">
            <text:p>50,164,231</text:p>
          </table:table-cell>
          <table:table-cell table:style-name="ce15" office:value-type="string" calcext:value-type="string">
            <text:p>78.67</text:p>
          </table:table-cell>
          <table:table-cell table:style-name="ce15" office:value-type="float" office:value="-91.6227122070305" calcext:value-type="float">
            <text:p>-91.62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02:45</dc:date>
    <meta:print-date>2019-12-11T19:02:45</meta:print-date>
    <meta:document-statistic meta:table-count="1" meta:cell-count="160" meta:object-count="0"/>
    <meta:generator>NDC_ODF_Application_Tools/1.0.3$Windows_X86_64 LibreOffice_project/8ad3e16aadc5e73175a2d44b1abec8638aa18880</meta:generator>
  </office:meta>
</office:document-meta>
</file>