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72,7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3.8319394970444" calcext:value-type="float">
            <text:p>23.8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72,700</text:p>
          </table:table-cell>
          <table:table-cell table:style-name="ce15" office:value-type="string" calcext:value-type="string">
            <text:p>100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3.8319394970444" calcext:value-type="float">
            <text:p>23.8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72,7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3.8319394970444" calcext:value-type="float">
            <text:p>23.8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72,700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74,759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44,8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23.8319394970444" calcext:value-type="float">
            <text:p>23.8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72,700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3.8319394970444" calcext:value-type="float">
            <text:p>23.8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2,589,37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297645298052796" calcext:value-type="float">
            <text:p>-0.3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352,032</text:p>
          </table:table-cell>
          <table:table-cell table:style-name="ce15" office:value-type="string" calcext:value-type="string">
            <text:p>1.20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,116,517</text:p>
          </table:table-cell>
          <table:table-cell table:style-name="ce15" office:value-type="string" calcext:value-type="string">
            <text:p>1.81</text:p>
          </table:table-cell>
          <table:table-cell table:style-name="ce6" office:value-type="string" calcext:value-type="string">
            <text:p>2,845,707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float" office:value="-25.6242121905031" calcext:value-type="float">
            <text:p>-25.62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1,049,856</text:p>
          </table:table-cell>
          <table:table-cell table:style-name="ce15" office:value-type="string" calcext:value-type="string">
            <text:p>98.63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4,517,485</text:p>
          </table:table-cell>
          <table:table-cell table:style-name="ce15" office:value-type="string" calcext:value-type="string">
            <text:p>98.19</text:p>
          </table:table-cell>
          <table:table-cell table:style-name="ce6" office:value-type="string" calcext:value-type="string">
            <text:p>114,136,487</text:p>
          </table:table-cell>
          <table:table-cell table:style-name="ce15" office:value-type="string" calcext:value-type="string">
            <text:p>97.57</text:p>
          </table:table-cell>
          <table:table-cell table:style-name="ce15" office:value-type="float" office:value="0.333809117499823" calcext:value-type="float">
            <text:p>0.33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87,489</text:p>
          </table:table-cell>
          <table:table-cell table:style-name="ce15" office:value-type="string" calcext:value-type="string">
            <text:p>0.1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2,589,37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297645298052796" calcext:value-type="float">
            <text:p>-0.3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2,589,37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297645298052796" calcext:value-type="float">
            <text:p>-0.3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72,700</text:p>
          </table:table-cell>
          <table:table-cell table:style-name="ce15" office:value-type="string" calcext:value-type="string">
            <text:p>0.33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0.58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float" office:value="23.8319394970444" calcext:value-type="float">
            <text:p>23.8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2,216,677</text:p>
          </table:table-cell>
          <table:table-cell table:style-name="ce15" office:value-type="string" calcext:value-type="string">
            <text:p>99.67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15,959,243</text:p>
          </table:table-cell>
          <table:table-cell table:style-name="ce15" office:value-type="string" calcext:value-type="string">
            <text:p>99.42</text:p>
          </table:table-cell>
          <table:table-cell table:style-name="ce6" office:value-type="string" calcext:value-type="string">
            <text:p>116,437,295</text:p>
          </table:table-cell>
          <table:table-cell table:style-name="ce15" office:value-type="string" calcext:value-type="string">
            <text:p>99.53</text:p>
          </table:table-cell>
          <table:table-cell table:style-name="ce15" office:value-type="float" office:value="-0.410566047588103" calcext:value-type="float">
            <text:p>-0.4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4:16</dc: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