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銀行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50,412,21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50,412,21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21,793,59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71,381,38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85,525,56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214,144,18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84,301,25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43,172,37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1,52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455,261,54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,006,530,96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3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8,57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63,53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,194,103,75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99,67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87,517,50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-95,2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2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7,10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80,082,54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275,297,64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13,5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5,946,39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,281,172,10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,287,118,50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8:54:06</dc:date>
    <meta:print-date>2019-12-11T18:54:05</meta:print-date>
    <meta:document-statistic meta:table-count="1" meta:cell-count="90" meta:object-count="0"/>
    <meta:generator>NDC_ODF_Application_Tools/1.0.3$Windows_X86_64 LibreOffice_project/8ad3e16aadc5e73175a2d44b1abec8638aa18880</meta:generator>
  </office:meta>
</office:document-meta>
</file>