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7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700,0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8,379,4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40,679,4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3,411,8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,732,38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3,014,9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259,7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4,558,4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272,2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26,176,47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6,220,1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40,53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55,4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2,571,5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788,14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6,358,6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30,8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011,16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,676,03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735,5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7,0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02,54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91,8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70,0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088,6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47,8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363,91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466,318,69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471,682,61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4:32</dc:date>
    <meta:document-statistic meta:table-count="1" meta:cell-count="96" meta:object-count="0"/>
    <meta:generator>NDC_ODF_Application_Tools/1.0.3$Windows_X86_64 LibreOffice_project/8ad3e16aadc5e73175a2d44b1abec8638aa18880</meta:generator>
  </office:meta>
</office:document-meta>
</file>