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土地銀行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9,316,9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9,316,9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4,035,5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4,718,63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6,636,27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8,082,36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2,953,5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2,443,5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734,30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0,693,31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4,015,34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589,46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74,3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,138,9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15,2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2,204,97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91,57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5,6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1,448,1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24,3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6,981,3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90,1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8,64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,08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499,8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941,9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4,661,62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972,0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,934,72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86,871,01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89,805,74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6:38</dc:date>
    <meta:document-statistic meta:table-count="1" meta:cell-count="96" meta:object-count="0"/>
    <meta:generator>NDC_ODF_Application_Tools/1.0.3$Windows_X86_64 LibreOffice_project/8ad3e16aadc5e73175a2d44b1abec8638aa18880</meta:generator>
  </office:meta>
</office:document-meta>
</file>