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191,5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191,5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62,8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528,65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2,569,4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0,098,11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0,8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72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087,5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9,523,9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4,637,3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,493,63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6,4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25,92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6,073,4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,044,4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0,152,19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3,70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92,5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095,8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164,6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,207,06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,587,87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2,794,93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0:34</dc:date>
    <meta:document-statistic meta:table-count="1" meta:cell-count="88" meta:object-count="0"/>
    <meta:generator>NDC_ODF_Application_Tools/1.0.3$Windows_X86_64 LibreOffice_project/8ad3e16aadc5e73175a2d44b1abec8638aa18880</meta:generator>
  </office:meta>
</office:document-meta>
</file>