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,482,5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,482,55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66,1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1,916,3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,004,61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88,2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45,5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49,9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9,6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258,65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639,08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515,4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05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5,01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4,26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4,080,81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office:value-type="string" calcext:value-type="string">
            <text:p>25,55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8,4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301,2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9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2,387,27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77,71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2,9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3,551,1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3,326,35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3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5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2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00:30</dc:date>
    <meta:print-date>2019-12-11T19:00:30</meta:print-date>
    <meta:document-statistic meta:table-count="1" meta:cell-count="93" meta:object-count="0"/>
    <meta:generator>NDC_ODF_Application_Tools/1.0.3$Windows_X86_64 LibreOffice_project/8ad3e16aadc5e73175a2d44b1abec8638aa18880</meta:generator>
  </office:meta>
</office:document-meta>
</file>