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電力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3,034,72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3,034,72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7,243,8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20,278,59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09,803,55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30,082,14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60,74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9,8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2,411,24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17,861,51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9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377,41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49,17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09,29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23,850,40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39,07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0,223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44,194,26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15,983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150,279,54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08,002,50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26,294,03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38,71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,097,53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,058,82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05:45</dc:date>
    <meta:print-date>2019-12-11T19:05:45</meta:print-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