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自來水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75,08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75,08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702,69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627,61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9,168,24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9,795,85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,45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704,14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9,093,16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24,40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2,21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6,915,24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6,923,06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19,522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519,81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3,453,17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5,573,95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7,921,03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91,13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561,47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652,60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08:03</dc:date>
    <meta:print-date>2019-12-11T19:08:01</meta:print-date>
    <meta:document-statistic meta:table-count="1" meta:cell-count="85" meta:object-count="0"/>
    <meta:generator>NDC_ODF_Application_Tools/1.0.3$Windows_X86_64 LibreOffice_project/8ad3e16aadc5e73175a2d44b1abec8638aa18880</meta:generator>
  </office:meta>
</office:document-meta>
</file>