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,355,7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,355,7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5,128,8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3,773,14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06,735,5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72,962,4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3,982,0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059,2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4,912,5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800,9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16,290,38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63,1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59,465,2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895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63,924,27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336,84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283,6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7,620,54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44,745,5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23,014,7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67,760,3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2:44</dc: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