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2,116,5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2,116,51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40,43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,376,0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1,083,04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2,459,12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2,459,12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4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2,647,3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,96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8,406,34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5,756,05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4,401,99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4,585,5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42,4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18,245,18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72,16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02,16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4:45</dc:date>
    <meta:document-statistic meta:table-count="1" meta:cell-count="83" meta:object-count="0"/>
    <meta:generator>NDC_ODF_Application_Tools/1.0.3$Windows_X86_64 LibreOffice_project/8ad3e16aadc5e73175a2d44b1abec8638aa18880</meta:generator>
  </office:meta>
</office:document-meta>
</file>