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港務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7,018,6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7,018,6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617,7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6,400,84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3,438,03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9,838,87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2,62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584,72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8,256,77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2,393,46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1,983,02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269,92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111,9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15,13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2,231,4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1,070,24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9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8,241,98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1,35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5,82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,845,72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2,496,34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2,997,88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2,983,09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9,802,33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6,819,24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28:03</dc:date>
    <meta:document-statistic meta:table-count="1" meta:cell-count="90" meta:object-count="0"/>
    <meta:generator>NDC_ODF_Application_Tools/1.0.3$Windows_X86_64 LibreOffice_project/8ad3e16aadc5e73175a2d44b1abec8638aa18880</meta:generator>
  </office:meta>
</office:document-meta>
</file>