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國際機場股份有限公司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406,6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406,63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32,2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538,84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2,782,24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0,321,08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8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33,00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257,83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8,931,0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4,1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,814,97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3,829,1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,571,77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3,851,44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79,67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4,822,20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3,422,48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,244,68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29:57</dc:date>
    <meta:document-statistic meta:table-count="1" meta:cell-count="83" meta:object-count="0"/>
    <meta:generator>NDC_ODF_Application_Tools/1.0.3$Windows_X86_64 LibreOffice_project/8ad3e16aadc5e73175a2d44b1abec8638aa18880</meta:generator>
  </office:meta>
</office:document-meta>
</file>