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21,659,2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21,659,2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320,826,01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-99,166,75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888,364,13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789,197,38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597,593,16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13,696,53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293,075,80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9,094,519</text:p>
          </table:table-cell>
          <table:table-cell table:style-name="ce16" table:number-columns-spanned="2" table:number-rows-spanned="1"/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1,098,316,767</text:p>
          </table:table-cell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current finacial assets</text:p>
          </table:table-cell>
          <table:table-cell table:style-name="ce17" office:value-type="string" calcext:value-type="string">
            <text:p>-22,173,77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1,010,074,63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2,018,96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1,180,51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4,743,86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 office:value-type="string" calcext:value-type="string">
            <text:p>25,55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40,909,53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28,451,59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4,588,31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600,437,47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30,88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199,924,03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7" office:value-type="string" calcext:value-type="string">
            <text:p>-1,335,59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8" office:value-type="string" calcext:value-type="string">
            <text:p>-20,223,0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834,050,877</text:p>
          </table:table-cell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short-term liabilities</text:p>
          </table:table-cell>
          <table:table-cell table:style-name="ce17" office:value-type="string" calcext:value-type="string">
            <text:p>4,333,41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current finacial liabilities</text:p>
          </table:table-cell>
          <table:table-cell table:style-name="ce17" office:value-type="string" calcext:value-type="string">
            <text:p>-95,168,68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4,981,38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690,15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203,840,64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 in non-current finacial liabilities</text:p>
          </table:table-cell>
          <table:table-cell table:style-name="ce17" office:value-type="string" calcext:value-type="string">
            <text:p>1,808,64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(decrease) in other liabilities</text:p>
          </table:table-cell>
          <table:table-cell table:style-name="ce17" office:value-type="string" calcext:value-type="string">
            <text:p>-7,499,15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21,188,76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sae in long-term liabilities</text:p>
          </table:table-cell>
          <table:table-cell table:style-name="ce17" office:value-type="string" calcext:value-type="string">
            <text:p>-167,873,98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non-current finacial liabilities</text:p>
          </table:table-cell>
          <table:table-cell table:style-name="ce17" office:value-type="string" calcext:value-type="string">
            <text:p>-72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3,554,34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198,943,71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8" office:value-type="string" calcext:value-type="string">
            <text:p>-6,347,79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242,545,387</text:p>
          </table:table-cell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2,479,109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34,199,612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230,007,114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3,264,206,726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9"/>
          <table:table-cell table:style-name="ce20"/>
          <table:table-cell table:style-name="ce21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>
          <table:table-cell table:style-name="ce10"/>
          <table:table-cell table:style-name="ce21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203"/>
          <table:table-cell table:style-name="ce12" table:number-columns-repeated="768"/>
        </table:table-row>
        <table:table-row table:style-name="ro7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NDC_ODF_Application_Tools/1.0.3$Windows_X86_64 LibreOffice_project/8ad3e16aadc5e73175a2d44b1abec8638aa18880</meta:generator>
  </office:meta>
</office:document-meta>
</file>