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12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4.01mm"/>
    </style:style>
    <style:style style:name="co9" style:family="table-column">
      <style:table-column-properties fo:break-before="auto" style:column-width="10.83mm"/>
    </style:style>
    <style:style style:name="co10" style:family="table-column">
      <style:table-column-properties fo:break-before="auto" style:column-width="16.35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中央政府債務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807724620" calcext:value-type="float">
            <text:p><text:s/>807,724,62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75516554" calcext:value-type="float">
            <text:p><text:s/>775,516,55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03860345" calcext:value-type="float">
            <text:p><text:s/>803,860,3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2208066" calcext:value-type="float">
            <text:p><text:s/>32,208,066 </text:p>
          </table:table-cell>
          <table:table-cell table:style-name="ce16" office:value-type="float" office:value="4.15" calcext:value-type="float">
            <text:p><text:s/>4.1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807723695" calcext:value-type="float">
            <text:p><text:s/>807,723,69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75515629" calcext:value-type="float">
            <text:p><text:s/>775,515,62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03859133" calcext:value-type="float">
            <text:p><text:s/>803,859,13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2208066" calcext:value-type="float">
            <text:p><text:s/>32,208,066 </text:p>
          </table:table-cell>
          <table:table-cell table:style-name="ce16" office:value-type="float" office:value="4.15" calcext:value-type="float">
            <text:p><text:s/>4.1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925" calcext:value-type="float">
            <text:p><text:s/>92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925" calcext:value-type="float">
            <text:p><text:s/>92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213" calcext:value-type="float">
            <text:p><text:s/>1,21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807723759" calcext:value-type="float">
            <text:p><text:s/>807,723,75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75515693" calcext:value-type="float">
            <text:p><text:s/>775,515,69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03859178" calcext:value-type="float">
            <text:p><text:s/>803,859,17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2208066" calcext:value-type="float">
            <text:p><text:s/>32,208,066 </text:p>
          </table:table-cell>
          <table:table-cell table:style-name="ce16" office:value-type="float" office:value="4.15" calcext:value-type="float">
            <text:p><text:s/>4.1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還本付息計畫</text:p>
          </table:table-cell>
          <table:table-cell table:style-name="ce13" office:value-type="float" office:value="807723695" calcext:value-type="float">
            <text:p><text:s/>807,723,69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75515629" calcext:value-type="float">
            <text:p><text:s/>775,515,62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03859133" calcext:value-type="float">
            <text:p><text:s/>803,859,13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2208066" calcext:value-type="float">
            <text:p><text:s/>32,208,066 </text:p>
          </table:table-cell>
          <table:table-cell table:style-name="ce16" office:value-type="float" office:value="4.15" calcext:value-type="float">
            <text:p><text:s/>4.1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861" calcext:value-type="float">
            <text:p><text:s/>86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861" calcext:value-type="float">
            <text:p><text:s/>86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167" calcext:value-type="float">
            <text:p><text:s/>1,16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86871" calcext:value-type="float">
            <text:p><text:s/>86,871 </text:p>
          </table:table-cell>
          <table:table-cell table:style-name="ce16"/>
          <table:table-cell table:style-name="ce13" office:value-type="float" office:value="86881" calcext:value-type="float">
            <text:p><text:s/>86,881 </text:p>
          </table:table-cell>
          <table:table-cell table:style-name="ce16"/>
          <table:table-cell table:style-name="ce13" office:value-type="float" office:value="84842" calcext:value-type="float">
            <text:p><text:s/>84,842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87732" calcext:value-type="float">
            <text:p><text:s/>87,732 </text:p>
          </table:table-cell>
          <table:table-cell table:style-name="ce17"/>
          <table:table-cell table:style-name="ce14" office:value-type="float" office:value="87742" calcext:value-type="float">
            <text:p><text:s/>87,742 </text:p>
          </table:table-cell>
          <table:table-cell table:style-name="ce17"/>
          <table:table-cell table:style-name="ce14" office:value-type="float" office:value="86010" calcext:value-type="float">
            <text:p><text:s/>86,010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中央政府債務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8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861" calcext:value-type="float">
            <text:p>861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861" calcext:value-type="float">
            <text:p>861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9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9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861" calcext:value-type="float">
            <text:p>861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86871" calcext:value-type="float">
            <text:p>86,871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87732" calcext:value-type="float">
            <text:p>87,732 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 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50:49</meta:creation-date>
    <dc:date>2019-12-16T10:50:49</dc:date>
    <meta:generator>NDC_ODF_Application_Tools/1.0.3$Windows_X86_64 LibreOffice_project/8ad3e16aadc5e73175a2d44b1abec8638aa18880</meta:generator>
    <meta:document-statistic meta:table-count="2" meta:cell-count="1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