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4.32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4.01mm"/>
    </style:style>
    <style:style style:name="co9" style:family="table-column">
      <style:table-column-properties fo:break-before="auto" style:column-width="20.13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93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58mm" fo:break-before="auto" style:use-optimal-row-height="tru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rotation-align="none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20_2" style:data-style-name="N144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20_2" style:data-style-name="N144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20_2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calcext:value-type="string">
              <text:p>金額</text:p>
            </table:table-cell>
            <table:table-cell table:style-name="ce12" office:value-type="string" calcext:value-type="string">
              <text:p>%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357526" calcext:value-type="float">
            <text:p><text:s/>8,357,52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885004" calcext:value-type="float">
            <text:p><text:s/>7,885,00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301557" calcext:value-type="float">
            <text:p><text:s/>8,301,55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72522" calcext:value-type="float">
            <text:p><text:s/>472,522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財產收入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56" calcext:value-type="float">
            <text:p><text:s/>5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8161200" calcext:value-type="float">
            <text:p><text:s/>8,161,200 </text:p>
          </table:table-cell>
          <table:table-cell table:style-name="ce16" office:value-type="float" office:value="97.65" calcext:value-type="float">
            <text:p><text:s/>97.65 </text:p>
          </table:table-cell>
          <table:table-cell table:style-name="ce13" office:value-type="float" office:value="7722324" calcext:value-type="float">
            <text:p><text:s/>7,722,324 </text:p>
          </table:table-cell>
          <table:table-cell table:style-name="ce16" office:value-type="float" office:value="97.94" calcext:value-type="float">
            <text:p><text:s/>97.94 </text:p>
          </table:table-cell>
          <table:table-cell table:style-name="ce13" office:value-type="float" office:value="8090282" calcext:value-type="float">
            <text:p><text:s/>8,090,282 </text:p>
          </table:table-cell>
          <table:table-cell table:style-name="ce16" office:value-type="float" office:value="97.46" calcext:value-type="float">
            <text:p><text:s/>97.46 </text:p>
          </table:table-cell>
          <table:table-cell table:style-name="ce13" office:value-type="float" office:value="438876" calcext:value-type="float">
            <text:p><text:s/>438,876 </text:p>
          </table:table-cell>
          <table:table-cell table:style-name="ce16" office:value-type="float" office:value="5.68" calcext:value-type="float">
            <text:p><text:s/>5.68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其他收入</text:p>
          </table:table-cell>
          <table:table-cell table:style-name="ce13" office:value-type="float" office:value="196226" calcext:value-type="float">
            <text:p><text:s/>196,226 </text:p>
          </table:table-cell>
          <table:table-cell table:style-name="ce16" office:value-type="float" office:value="2.35" calcext:value-type="float">
            <text:p><text:s/>2.35 </text:p>
          </table:table-cell>
          <table:table-cell table:style-name="ce13" office:value-type="float" office:value="162580" calcext:value-type="float">
            <text:p><text:s/>162,580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13" office:value-type="float" office:value="211218" calcext:value-type="float">
            <text:p><text:s/>211,218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13" office:value-type="float" office:value="33646" calcext:value-type="float">
            <text:p><text:s/>33,646 </text:p>
          </table:table-cell>
          <table:table-cell table:style-name="ce16" office:value-type="float" office:value="20.7" calcext:value-type="float">
            <text:p><text:s/>20.7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3" office:value-type="float" office:value="8784170" calcext:value-type="float">
            <text:p><text:s/>8,784,170 </text:p>
          </table:table-cell>
          <table:table-cell table:style-name="ce16" office:value-type="float" office:value="105.1" calcext:value-type="float">
            <text:p><text:s/>105.10 </text:p>
          </table:table-cell>
          <table:table-cell table:style-name="ce13" office:value-type="float" office:value="8521803" calcext:value-type="float">
            <text:p><text:s/>8,521,803 </text:p>
          </table:table-cell>
          <table:table-cell table:style-name="ce16" office:value-type="float" office:value="108.08" calcext:value-type="float">
            <text:p><text:s/>108.08 </text:p>
          </table:table-cell>
          <table:table-cell table:style-name="ce13" office:value-type="float" office:value="7883568" calcext:value-type="float">
            <text:p><text:s/>7,883,568 </text:p>
          </table:table-cell>
          <table:table-cell table:style-name="ce16" office:value-type="float" office:value="94.96" calcext:value-type="float">
            <text:p><text:s/>94.96 </text:p>
          </table:table-cell>
          <table:table-cell table:style-name="ce13" office:value-type="float" office:value="262367" calcext:value-type="float">
            <text:p><text:s/>262,367 </text:p>
          </table:table-cell>
          <table:table-cell table:style-name="ce16" office:value-type="float" office:value="3.08" calcext:value-type="float">
            <text:p><text:s/>3.0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支應政府應負擔之加發6個月薪給、補償各項損失之費用等民營化所需支出計畫</text:p>
          </table:table-cell>
          <table:table-cell table:style-name="ce13" office:value-type="float" office:value="8315318" calcext:value-type="float">
            <text:p><text:s/>8,315,318 </text:p>
          </table:table-cell>
          <table:table-cell table:style-name="ce16" office:value-type="float" office:value="99.49" calcext:value-type="float">
            <text:p><text:s/>99.49 </text:p>
          </table:table-cell>
          <table:table-cell table:style-name="ce13" office:value-type="float" office:value="8047111" calcext:value-type="float">
            <text:p><text:s/>8,047,111 </text:p>
          </table:table-cell>
          <table:table-cell table:style-name="ce16" office:value-type="float" office:value="102.06" calcext:value-type="float">
            <text:p><text:s/>102.06 </text:p>
          </table:table-cell>
          <table:table-cell table:style-name="ce13" office:value-type="float" office:value="7633701" calcext:value-type="float">
            <text:p><text:s/>7,633,701 </text:p>
          </table:table-cell>
          <table:table-cell table:style-name="ce16" office:value-type="float" office:value="91.96" calcext:value-type="float">
            <text:p><text:s/>91.96 </text:p>
          </table:table-cell>
          <table:table-cell table:style-name="ce13" office:value-type="float" office:value="268207" calcext:value-type="float">
            <text:p><text:s/>268,207 </text:p>
          </table:table-cell>
          <table:table-cell table:style-name="ce16" office:value-type="float" office:value="3.33" calcext:value-type="float">
            <text:p><text:s/>3.3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468852" calcext:value-type="float">
            <text:p><text:s/>468,852 </text:p>
          </table:table-cell>
          <table:table-cell table:style-name="ce16" office:value-type="float" office:value="5.61" calcext:value-type="float">
            <text:p><text:s/>5.61 </text:p>
          </table:table-cell>
          <table:table-cell table:style-name="ce13" office:value-type="float" office:value="474692" calcext:value-type="float">
            <text:p><text:s/>474,692 </text:p>
          </table:table-cell>
          <table:table-cell table:style-name="ce16" office:value-type="float" office:value="6.02" calcext:value-type="float">
            <text:p><text:s/>6.02 </text:p>
          </table:table-cell>
          <table:table-cell table:style-name="ce13" office:value-type="float" office:value="249868" calcext:value-type="float">
            <text:p><text:s/>249,868 </text:p>
          </table:table-cell>
          <table:table-cell table:style-name="ce16" office:value-type="float" office:value="3.01" calcext:value-type="float">
            <text:p><text:s/>3.01 </text:p>
          </table:table-cell>
          <table:table-cell table:style-name="ce13" office:value-type="float" office:value="-5840" calcext:value-type="float">
            <text:p><text:s/>(5,840)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-426644" calcext:value-type="float">
            <text:p><text:s/>(426,644)</text:p>
          </table:table-cell>
          <table:table-cell table:style-name="ce16" office:value-type="float" office:value="-5.1" calcext:value-type="float">
            <text:p><text:s/>(5.10)</text:p>
          </table:table-cell>
          <table:table-cell table:style-name="ce13" office:value-type="float" office:value="-636799" calcext:value-type="float">
            <text:p><text:s/>(636,799)</text:p>
          </table:table-cell>
          <table:table-cell table:style-name="ce16" office:value-type="float" office:value="-8.08" calcext:value-type="float">
            <text:p><text:s/>(8.08)</text:p>
          </table:table-cell>
          <table:table-cell table:style-name="ce13" office:value-type="float" office:value="417988" calcext:value-type="float">
            <text:p><text:s/>417,988 </text:p>
          </table:table-cell>
          <table:table-cell table:style-name="ce16" office:value-type="float" office:value="5.04" calcext:value-type="float">
            <text:p><text:s/>5.04 </text:p>
          </table:table-cell>
          <table:table-cell table:style-name="ce13" office:value-type="float" office:value="210155" calcext:value-type="float">
            <text:p><text:s/>210,155 </text:p>
          </table:table-cell>
          <table:table-cell table:style-name="ce16" office:value-type="float" office:value="33" calcext:value-type="float">
            <text:p><text:s/>33.00 </text:p>
          </table:table-cell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-62764205" calcext:value-type="float">
            <text:p><text:s/>(62,764,205)</text:p>
          </table:table-cell>
          <table:table-cell table:style-name="ce16"/>
          <table:table-cell table:style-name="ce13" office:value-type="float" office:value="-62803222" calcext:value-type="float">
            <text:p><text:s/>(62,803,222)</text:p>
          </table:table-cell>
          <table:table-cell table:style-name="ce16"/>
          <table:table-cell table:style-name="ce13" office:value-type="float" office:value="-62545395" calcext:value-type="float">
            <text:p><text:s/>(62,545,395)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-63190849" calcext:value-type="float">
            <text:p><text:s/>(63,190,849)</text:p>
          </table:table-cell>
          <table:table-cell table:style-name="ce17"/>
          <table:table-cell table:style-name="ce14" office:value-type="float" office:value="-63440021" calcext:value-type="float">
            <text:p><text:s/>(63,440,021)</text:p>
          </table:table-cell>
          <table:table-cell table:style-name="ce17"/>
          <table:table-cell table:style-name="ce14" office:value-type="float" office:value="-62127406" calcext:value-type="float">
            <text:p><text:s/>(62,127,406)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office:forms form:automatic-focus="false" form:apply-design-mode="false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253" table:default-cell-style-name="ce8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3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9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6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-426644" calcext:value-type="float">
            <text:p>-426,644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71677" calcext:value-type="float">
            <text:p>-71,677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-498321" calcext:value-type="float">
            <text:p>-498,321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426644" calcext:value-type="float">
            <text:p>426,644 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10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426644" calcext:value-type="float">
            <text:p>426,64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-71677" calcext:value-type="float">
            <text:p>-71,677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83677" calcext:value-type="float">
            <text:p>83,677 </text:p>
          </table:table-cell>
          <table:table-cell table:number-columns-repeated="1021"/>
        </table:table-row>
        <table:table-row table:style-name="ro3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12000" calcext:value-type="float">
            <text:p>12,000 </text:p>
          </table:table-cell>
          <table:table-cell table:number-columns-repeated="1021"/>
        </table:table-row>
        <table:table-row table:style-name="ro11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6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6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6" table:number-rows-repeated="67">
          <table:table-cell table:style-name="ce32"/>
          <table:table-cell table:number-columns-repeated="1023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50:52</meta:creation-date>
    <dc:date>2019-12-16T10:50:53</dc:date>
    <meta:generator>NDC_ODF_Application_Tools/1.0.3$Windows_X86_64 LibreOffice_project/8ad3e16aadc5e73175a2d44b1abec8638aa18880</meta:generator>
    <meta:document-statistic meta:table-count="2" meta:cell-count="1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