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0.1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花東地區永續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997500" calcext:value-type="float">
            <text:p><text:s/>997,5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44200" calcext:value-type="float">
            <text:p><text:s/>1,044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50788" calcext:value-type="float">
            <text:p><text:s/>1,150,7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46700" calcext:value-type="float">
            <text:p><text:s/>(46,700)</text:p>
          </table:table-cell>
          <table:table-cell table:style-name="ce16" office:value-type="float" office:value="4.47" calcext:value-type="float">
            <text:p><text:s/>4.4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997500" calcext:value-type="float">
            <text:p><text:s/>997,5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44200" calcext:value-type="float">
            <text:p><text:s/>1,044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47953" calcext:value-type="float">
            <text:p><text:s/>1,147,953 </text:p>
          </table:table-cell>
          <table:table-cell table:style-name="ce16" office:value-type="float" office:value="99.75" calcext:value-type="float">
            <text:p><text:s/>99.75 </text:p>
          </table:table-cell>
          <table:table-cell table:style-name="ce13" office:value-type="float" office:value="-46700" calcext:value-type="float">
            <text:p><text:s/>(46,700)</text:p>
          </table:table-cell>
          <table:table-cell table:style-name="ce16" office:value-type="float" office:value="4.47" calcext:value-type="float">
            <text:p><text:s/>4.4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824" calcext:value-type="float">
            <text:p><text:s/>2,824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1507162" calcext:value-type="float">
            <text:p><text:s/>1,507,162 </text:p>
          </table:table-cell>
          <table:table-cell table:style-name="ce16" office:value-type="float" office:value="151.09" calcext:value-type="float">
            <text:p><text:s/>151.09 </text:p>
          </table:table-cell>
          <table:table-cell table:style-name="ce13" office:value-type="float" office:value="1008162" calcext:value-type="float">
            <text:p><text:s/>1,008,162 </text:p>
          </table:table-cell>
          <table:table-cell table:style-name="ce16" office:value-type="float" office:value="96.55" calcext:value-type="float">
            <text:p><text:s/>96.55 </text:p>
          </table:table-cell>
          <table:table-cell table:style-name="ce13" office:value-type="float" office:value="866441" calcext:value-type="float">
            <text:p><text:s/>866,441 </text:p>
          </table:table-cell>
          <table:table-cell table:style-name="ce16" office:value-type="float" office:value="75.29" calcext:value-type="float">
            <text:p><text:s/>75.29 </text:p>
          </table:table-cell>
          <table:table-cell table:style-name="ce13" office:value-type="float" office:value="499000" calcext:value-type="float">
            <text:p><text:s/>499,000 </text:p>
          </table:table-cell>
          <table:table-cell table:style-name="ce16" office:value-type="float" office:value="49.5" calcext:value-type="float">
            <text:p><text:s/>49.5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花東地區永續發展相關計畫</text:p>
          </table:table-cell>
          <table:table-cell table:style-name="ce13" office:value-type="float" office:value="1505700" calcext:value-type="float">
            <text:p><text:s/>1,505,700 </text:p>
          </table:table-cell>
          <table:table-cell table:style-name="ce16" office:value-type="float" office:value="150.95" calcext:value-type="float">
            <text:p><text:s/>150.95 </text:p>
          </table:table-cell>
          <table:table-cell table:style-name="ce13" office:value-type="float" office:value="1006700" calcext:value-type="float">
            <text:p><text:s/>1,006,700 </text:p>
          </table:table-cell>
          <table:table-cell table:style-name="ce16" office:value-type="float" office:value="96.41" calcext:value-type="float">
            <text:p><text:s/>96.41 </text:p>
          </table:table-cell>
          <table:table-cell table:style-name="ce13" office:value-type="float" office:value="866078" calcext:value-type="float">
            <text:p><text:s/>866,078 </text:p>
          </table:table-cell>
          <table:table-cell table:style-name="ce16" office:value-type="float" office:value="75.26" calcext:value-type="float">
            <text:p><text:s/>75.26 </text:p>
          </table:table-cell>
          <table:table-cell table:style-name="ce13" office:value-type="float" office:value="499000" calcext:value-type="float">
            <text:p><text:s/>499,000 </text:p>
          </table:table-cell>
          <table:table-cell table:style-name="ce16" office:value-type="float" office:value="49.57" calcext:value-type="float">
            <text:p><text:s/>49.5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462" calcext:value-type="float">
            <text:p><text:s/>1,46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1462" calcext:value-type="float">
            <text:p><text:s/>1,462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509662" calcext:value-type="float">
            <text:p><text:s/>(509,662)</text:p>
          </table:table-cell>
          <table:table-cell table:style-name="ce16" office:value-type="float" office:value="-51.09" calcext:value-type="float">
            <text:p><text:s/>(51.09)</text:p>
          </table:table-cell>
          <table:table-cell table:style-name="ce13" office:value-type="float" office:value="36038" calcext:value-type="float">
            <text:p><text:s/>36,038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13" office:value-type="float" office:value="284347" calcext:value-type="float">
            <text:p><text:s/>284,347 </text:p>
          </table:table-cell>
          <table:table-cell table:style-name="ce16" office:value-type="float" office:value="24.71" calcext:value-type="float">
            <text:p><text:s/>24.7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387682" calcext:value-type="float">
            <text:p><text:s/>9,387,682 </text:p>
          </table:table-cell>
          <table:table-cell table:style-name="ce16"/>
          <table:table-cell table:style-name="ce13" office:value-type="float" office:value="8664260" calcext:value-type="float">
            <text:p><text:s/>8,664,260 </text:p>
          </table:table-cell>
          <table:table-cell table:style-name="ce16"/>
          <table:table-cell table:style-name="ce13" office:value-type="float" office:value="9067297" calcext:value-type="float">
            <text:p><text:s/>9,067,29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878020" calcext:value-type="float">
            <text:p><text:s/>8,878,020 </text:p>
          </table:table-cell>
          <table:table-cell table:style-name="ce17"/>
          <table:table-cell table:style-name="ce14" office:value-type="float" office:value="8700298" calcext:value-type="float">
            <text:p><text:s/>8,700,298 </text:p>
          </table:table-cell>
          <table:table-cell table:style-name="ce17"/>
          <table:table-cell table:style-name="ce14" office:value-type="float" office:value="9351644" calcext:value-type="float">
            <text:p><text:s/>9,351,64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花東地區永續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509662" calcext:value-type="float">
            <text:p>-509,662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129899" calcext:value-type="float">
            <text:p>-129,899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639561" calcext:value-type="float">
            <text:p>-639,56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639561" calcext:value-type="float">
            <text:p>-639,56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9289380" calcext:value-type="float">
            <text:p>9,289,380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8649819" calcext:value-type="float">
            <text:p>8,649,819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53</meta:creation-date>
    <dc:date>2019-12-16T10:50:53</dc:date>
    <meta:generator>NDC_ODF_Application_Tools/1.0.3$Windows_X86_64 LibreOffice_project/8ad3e16aadc5e73175a2d44b1abec8638aa18880</meta:generator>
    <meta:document-statistic meta:table-count="2" meta:cell-count="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