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16.3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研發及產業訓儲替代役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07193" calcext:value-type="float">
            <text:p><text:s/>707,1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28995" calcext:value-type="float">
            <text:p><text:s/>1,328,9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30140" calcext:value-type="float">
            <text:p><text:s/>1,630,1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621802" calcext:value-type="float">
            <text:p><text:s/>(621,802)</text:p>
          </table:table-cell>
          <table:table-cell table:style-name="ce16" office:value-type="float" office:value="46.79" calcext:value-type="float">
            <text:p><text:s/>46.7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700721" calcext:value-type="float">
            <text:p><text:s/>700,721 </text:p>
          </table:table-cell>
          <table:table-cell table:style-name="ce16" office:value-type="float" office:value="99.08" calcext:value-type="float">
            <text:p><text:s/>99.08 </text:p>
          </table:table-cell>
          <table:table-cell table:style-name="ce13" office:value-type="float" office:value="1321795" calcext:value-type="float">
            <text:p><text:s/>1,321,795 </text:p>
          </table:table-cell>
          <table:table-cell table:style-name="ce16" office:value-type="float" office:value="99.46" calcext:value-type="float">
            <text:p><text:s/>99.46 </text:p>
          </table:table-cell>
          <table:table-cell table:style-name="ce13" office:value-type="float" office:value="1622254" calcext:value-type="float">
            <text:p><text:s/>1,622,254 </text:p>
          </table:table-cell>
          <table:table-cell table:style-name="ce16" office:value-type="float" office:value="99.52" calcext:value-type="float">
            <text:p><text:s/>99.52 </text:p>
          </table:table-cell>
          <table:table-cell table:style-name="ce13" office:value-type="float" office:value="-621074" calcext:value-type="float">
            <text:p><text:s/>(621,074)</text:p>
          </table:table-cell>
          <table:table-cell table:style-name="ce16" office:value-type="float" office:value="46.99" calcext:value-type="float">
            <text:p><text:s/>46.9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2872" calcext:value-type="float">
            <text:p><text:s/>2,872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2700" calcext:value-type="float">
            <text:p><text:s/>2,700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3414" calcext:value-type="float">
            <text:p><text:s/>3,414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6" office:value-type="float" office:value="6.37" calcext:value-type="float">
            <text:p><text:s/>6.3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3600" calcext:value-type="float">
            <text:p><text:s/>3,600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4472" calcext:value-type="float">
            <text:p><text:s/>4,472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-900" calcext:value-type="float">
            <text:p><text:s/>(900)</text:p>
          </table:table-cell>
          <table:table-cell table:style-name="ce16" office:value-type="float" office:value="20" calcext:value-type="float">
            <text:p><text:s/>20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684270" calcext:value-type="float">
            <text:p><text:s/>684,270 </text:p>
          </table:table-cell>
          <table:table-cell table:style-name="ce16" office:value-type="float" office:value="96.76" calcext:value-type="float">
            <text:p><text:s/>96.76 </text:p>
          </table:table-cell>
          <table:table-cell table:style-name="ce13" office:value-type="float" office:value="1221737" calcext:value-type="float">
            <text:p><text:s/>1,221,737 </text:p>
          </table:table-cell>
          <table:table-cell table:style-name="ce16" office:value-type="float" office:value="91.93" calcext:value-type="float">
            <text:p><text:s/>91.93 </text:p>
          </table:table-cell>
          <table:table-cell table:style-name="ce13" office:value-type="float" office:value="1467752" calcext:value-type="float">
            <text:p><text:s/>1,467,752 </text:p>
          </table:table-cell>
          <table:table-cell table:style-name="ce16" office:value-type="float" office:value="90.04" calcext:value-type="float">
            <text:p><text:s/>90.04 </text:p>
          </table:table-cell>
          <table:table-cell table:style-name="ce13" office:value-type="float" office:value="-537467" calcext:value-type="float">
            <text:p><text:s/>(537,467)</text:p>
          </table:table-cell>
          <table:table-cell table:style-name="ce16" office:value-type="float" office:value="43.99" calcext:value-type="float">
            <text:p><text:s/>43.9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員額審查核配、役男報名甄選及成效管考計畫</text:p>
          </table:table-cell>
          <table:table-cell table:style-name="ce13" office:value-type="float" office:value="7940" calcext:value-type="float">
            <text:p><text:s/>7,940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7895" calcext:value-type="float">
            <text:p><text:s/>7,895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7793" calcext:value-type="float">
            <text:p><text:s/>7,793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役男入營訓練及權益計畫</text:p>
          </table:table-cell>
          <table:table-cell table:style-name="ce13" office:value-type="float" office:value="637603" calcext:value-type="float">
            <text:p><text:s/>637,603 </text:p>
          </table:table-cell>
          <table:table-cell table:style-name="ce16" office:value-type="float" office:value="90.16" calcext:value-type="float">
            <text:p><text:s/>90.16 </text:p>
          </table:table-cell>
          <table:table-cell table:style-name="ce13" office:value-type="float" office:value="1176290" calcext:value-type="float">
            <text:p><text:s/>1,176,290 </text:p>
          </table:table-cell>
          <table:table-cell table:style-name="ce16" office:value-type="float" office:value="88.51" calcext:value-type="float">
            <text:p><text:s/>88.51 </text:p>
          </table:table-cell>
          <table:table-cell table:style-name="ce13" office:value-type="float" office:value="1423592" calcext:value-type="float">
            <text:p><text:s/>1,423,592 </text:p>
          </table:table-cell>
          <table:table-cell table:style-name="ce16" office:value-type="float" office:value="87.33" calcext:value-type="float">
            <text:p><text:s/>87.33 </text:p>
          </table:table-cell>
          <table:table-cell table:style-name="ce13" office:value-type="float" office:value="-538687" calcext:value-type="float">
            <text:p><text:s/>(538,687)</text:p>
          </table:table-cell>
          <table:table-cell table:style-name="ce16" office:value-type="float" office:value="45.8" calcext:value-type="float">
            <text:p><text:s/>45.8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役男管理及資訊系統維運計畫</text:p>
          </table:table-cell>
          <table:table-cell table:style-name="ce13" office:value-type="float" office:value="34566" calcext:value-type="float">
            <text:p><text:s/>34,566 </text:p>
          </table:table-cell>
          <table:table-cell table:style-name="ce16" office:value-type="float" office:value="4.89" calcext:value-type="float">
            <text:p><text:s/>4.89 </text:p>
          </table:table-cell>
          <table:table-cell table:style-name="ce13" office:value-type="float" office:value="34552" calcext:value-type="float">
            <text:p><text:s/>34,552 </text:p>
          </table:table-cell>
          <table:table-cell table:style-name="ce16" office:value-type="float" office:value="2.6" calcext:value-type="float">
            <text:p><text:s/>2.60 </text:p>
          </table:table-cell>
          <table:table-cell table:style-name="ce13" office:value-type="float" office:value="33655" calcext:value-type="float">
            <text:p><text:s/>33,655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111" calcext:value-type="float">
            <text:p><text:s/>4,111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2923" calcext:value-type="float">
            <text:p><text:s/>2,923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2603" calcext:value-type="float">
            <text:p><text:s/>2,603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188" calcext:value-type="float">
            <text:p><text:s/>1,188 </text:p>
          </table:table-cell>
          <table:table-cell table:style-name="ce16" office:value-type="float" office:value="40.64" calcext:value-type="float">
            <text:p><text:s/>40.6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27" calcext:value-type="float">
            <text:p><text:s/>(27)</text:p>
          </table:table-cell>
          <table:table-cell table:style-name="ce16" office:value-type="float" office:value="35.06" calcext:value-type="float">
            <text:p><text:s/>35.0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22923" calcext:value-type="float">
            <text:p><text:s/>22,923 </text:p>
          </table:table-cell>
          <table:table-cell table:style-name="ce16" office:value-type="float" office:value="3.24" calcext:value-type="float">
            <text:p><text:s/>3.24 </text:p>
          </table:table-cell>
          <table:table-cell table:style-name="ce13" office:value-type="float" office:value="107258" calcext:value-type="float">
            <text:p><text:s/>107,258 </text:p>
          </table:table-cell>
          <table:table-cell table:style-name="ce16" office:value-type="float" office:value="8.07" calcext:value-type="float">
            <text:p><text:s/>8.07 </text:p>
          </table:table-cell>
          <table:table-cell table:style-name="ce13" office:value-type="float" office:value="162388" calcext:value-type="float">
            <text:p><text:s/>162,388 </text:p>
          </table:table-cell>
          <table:table-cell table:style-name="ce16" office:value-type="float" office:value="9.96" calcext:value-type="float">
            <text:p><text:s/>9.96 </text:p>
          </table:table-cell>
          <table:table-cell table:style-name="ce13" office:value-type="float" office:value="-84335" calcext:value-type="float">
            <text:p><text:s/>(84,335)</text:p>
          </table:table-cell>
          <table:table-cell table:style-name="ce16" office:value-type="float" office:value="78.63" calcext:value-type="float">
            <text:p><text:s/>78.6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424006" calcext:value-type="float">
            <text:p><text:s/>1,424,006 </text:p>
          </table:table-cell>
          <table:table-cell table:style-name="ce16"/>
          <table:table-cell table:style-name="ce13" office:value-type="float" office:value="1296568" calcext:value-type="float">
            <text:p><text:s/>1,296,568 </text:p>
          </table:table-cell>
          <table:table-cell table:style-name="ce16"/>
          <table:table-cell table:style-name="ce13" office:value-type="float" office:value="1154360" calcext:value-type="float">
            <text:p><text:s/>1,154,36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446929" calcext:value-type="float">
            <text:p><text:s/>1,446,929 </text:p>
          </table:table-cell>
          <table:table-cell table:style-name="ce17"/>
          <table:table-cell table:style-name="ce14" office:value-type="float" office:value="1403826" calcext:value-type="float">
            <text:p><text:s/>1,403,826 </text:p>
          </table:table-cell>
          <table:table-cell table:style-name="ce17"/>
          <table:table-cell table:style-name="ce14" office:value-type="float" office:value="1316748" calcext:value-type="float">
            <text:p><text:s/>1,316,748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研發及產業訓儲替代役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22923" calcext:value-type="float">
            <text:p>22,923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9431" calcext:value-type="float">
            <text:p>-9,43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13492" calcext:value-type="float">
            <text:p>13,49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13492" calcext:value-type="float">
            <text:p>13,49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465793" calcext:value-type="float">
            <text:p>1,465,793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479285" calcext:value-type="float">
            <text:p>1,479,285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4</meta:creation-date>
    <dc:date>2019-12-16T10:50:55</dc:date>
    <meta:generator>NDC_ODF_Application_Tools/1.0.3$Windows_X86_64 LibreOffice_project/8ad3e16aadc5e73175a2d44b1abec8638aa18880</meta:generator>
    <meta:document-statistic meta:table-count="2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