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57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警察消防海巡移民空勤人員及協勤民力安全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2803" calcext:value-type="float">
            <text:p><text:s/>2,80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22" calcext:value-type="float">
            <text:p><text:s/>2,52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915" calcext:value-type="float">
            <text:p><text:s/>1,9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16" office:value-type="float" office:value="11.14" calcext:value-type="float">
            <text:p><text:s/>11.1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2703" calcext:value-type="float">
            <text:p><text:s/>2,703 </text:p>
          </table:table-cell>
          <table:table-cell table:style-name="ce16" office:value-type="float" office:value="96.43" calcext:value-type="float">
            <text:p><text:s/>96.43 </text:p>
          </table:table-cell>
          <table:table-cell table:style-name="ce13" office:value-type="float" office:value="2422" calcext:value-type="float">
            <text:p><text:s/>2,422 </text:p>
          </table:table-cell>
          <table:table-cell table:style-name="ce16" office:value-type="float" office:value="96.03" calcext:value-type="float">
            <text:p><text:s/>96.03 </text:p>
          </table:table-cell>
          <table:table-cell table:style-name="ce13" office:value-type="float" office:value="1867" calcext:value-type="float">
            <text:p><text:s/>1,867 </text:p>
          </table:table-cell>
          <table:table-cell table:style-name="ce16" office:value-type="float" office:value="97.51" calcext:value-type="float">
            <text:p><text:s/>97.51 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16" office:value-type="float" office:value="11.6" calcext:value-type="float">
            <text:p><text:s/>11.6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3.57" calcext:value-type="float">
            <text:p><text:s/>3.57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3.97" calcext:value-type="float">
            <text:p><text:s/>3.97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6" office:value-type="float" office:value="2.49" calcext:value-type="float">
            <text:p><text:s/>2.4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16462" calcext:value-type="float">
            <text:p><text:s/>16,462 </text:p>
          </table:table-cell>
          <table:table-cell table:style-name="ce16" office:value-type="float" office:value="587.3" calcext:value-type="float">
            <text:p><text:s/>587.30 </text:p>
          </table:table-cell>
          <table:table-cell table:style-name="ce13" office:value-type="float" office:value="19221" calcext:value-type="float">
            <text:p><text:s/>19,221 </text:p>
          </table:table-cell>
          <table:table-cell table:style-name="ce16" office:value-type="float" office:value="762.13" calcext:value-type="float">
            <text:p><text:s/>762.13 </text:p>
          </table:table-cell>
          <table:table-cell table:style-name="ce13" office:value-type="float" office:value="14339" calcext:value-type="float">
            <text:p><text:s/>14,339 </text:p>
          </table:table-cell>
          <table:table-cell table:style-name="ce16" office:value-type="float" office:value="748.76" calcext:value-type="float">
            <text:p><text:s/>748.76 </text:p>
          </table:table-cell>
          <table:table-cell table:style-name="ce13" office:value-type="float" office:value="-2759" calcext:value-type="float">
            <text:p><text:s/>(2,759)</text:p>
          </table:table-cell>
          <table:table-cell table:style-name="ce16" office:value-type="float" office:value="14.35" calcext:value-type="float">
            <text:p><text:s/>14.3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執行勤務死亡遺族生活照護計畫</text:p>
          </table:table-cell>
          <table:table-cell table:style-name="ce13" office:value-type="float" office:value="13006" calcext:value-type="float">
            <text:p><text:s/>13,006 </text:p>
          </table:table-cell>
          <table:table-cell table:style-name="ce16" office:value-type="float" office:value="464" calcext:value-type="float">
            <text:p><text:s/>464.00 </text:p>
          </table:table-cell>
          <table:table-cell table:style-name="ce13" office:value-type="float" office:value="13006" calcext:value-type="float">
            <text:p><text:s/>13,006 </text:p>
          </table:table-cell>
          <table:table-cell table:style-name="ce16" office:value-type="float" office:value="515.7" calcext:value-type="float">
            <text:p><text:s/>515.70 </text:p>
          </table:table-cell>
          <table:table-cell table:style-name="ce13" office:value-type="float" office:value="11003" calcext:value-type="float">
            <text:p><text:s/>11,003 </text:p>
          </table:table-cell>
          <table:table-cell table:style-name="ce16" office:value-type="float" office:value="574.55" calcext:value-type="float">
            <text:p><text:s/>574.5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執行勤務受傷人員醫療計畫</text:p>
          </table:table-cell>
          <table:table-cell table:style-name="ce13" office:value-type="float" office:value="3391" calcext:value-type="float">
            <text:p><text:s/>3,391 </text:p>
          </table:table-cell>
          <table:table-cell table:style-name="ce16" office:value-type="float" office:value="120.98" calcext:value-type="float">
            <text:p><text:s/>120.98 </text:p>
          </table:table-cell>
          <table:table-cell table:style-name="ce13" office:value-type="float" office:value="6150" calcext:value-type="float">
            <text:p><text:s/>6,150 </text:p>
          </table:table-cell>
          <table:table-cell table:style-name="ce16" office:value-type="float" office:value="243.85" calcext:value-type="float">
            <text:p><text:s/>243.85 </text:p>
          </table:table-cell>
          <table:table-cell table:style-name="ce13" office:value-type="float" office:value="3318" calcext:value-type="float">
            <text:p><text:s/>3,318 </text:p>
          </table:table-cell>
          <table:table-cell table:style-name="ce16" office:value-type="float" office:value="173.27" calcext:value-type="float">
            <text:p><text:s/>173.27 </text:p>
          </table:table-cell>
          <table:table-cell table:style-name="ce13" office:value-type="float" office:value="-2759" calcext:value-type="float">
            <text:p><text:s/>(2,759)</text:p>
          </table:table-cell>
          <table:table-cell table:style-name="ce16" office:value-type="float" office:value="44.86" calcext:value-type="float">
            <text:p><text:s/>44.8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6" office:value-type="float" office:value="2.32" calcext:value-type="float">
            <text:p><text:s/>2.32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6" office:value-type="float" office:value="2.58" calcext:value-type="float">
            <text:p><text:s/>2.58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6" office:value-type="float" office:value="0.94" calcext:value-type="float">
            <text:p><text:s/>0.9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13659" calcext:value-type="float">
            <text:p><text:s/>(13,659)</text:p>
          </table:table-cell>
          <table:table-cell table:style-name="ce16" office:value-type="float" office:value="-487.3" calcext:value-type="float">
            <text:p><text:s/>(487.30)</text:p>
          </table:table-cell>
          <table:table-cell table:style-name="ce13" office:value-type="float" office:value="-16699" calcext:value-type="float">
            <text:p><text:s/>(16,699)</text:p>
          </table:table-cell>
          <table:table-cell table:style-name="ce16" office:value-type="float" office:value="-662.13" calcext:value-type="float">
            <text:p><text:s/>(662.13)</text:p>
          </table:table-cell>
          <table:table-cell table:style-name="ce13" office:value-type="float" office:value="-12424" calcext:value-type="float">
            <text:p><text:s/>(12,424)</text:p>
          </table:table-cell>
          <table:table-cell table:style-name="ce16" office:value-type="float" office:value="-648.76" calcext:value-type="float">
            <text:p><text:s/>(648.76)</text:p>
          </table:table-cell>
          <table:table-cell table:style-name="ce13" office:value-type="float" office:value="3040" calcext:value-type="float">
            <text:p><text:s/>3,040 </text:p>
          </table:table-cell>
          <table:table-cell table:style-name="ce16" office:value-type="float" office:value="18.2" calcext:value-type="float">
            <text:p><text:s/>18.2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946346" calcext:value-type="float">
            <text:p><text:s/>946,346 </text:p>
          </table:table-cell>
          <table:table-cell table:style-name="ce16"/>
          <table:table-cell table:style-name="ce13" office:value-type="float" office:value="957608" calcext:value-type="float">
            <text:p><text:s/>957,608 </text:p>
          </table:table-cell>
          <table:table-cell table:style-name="ce16"/>
          <table:table-cell table:style-name="ce13" office:value-type="float" office:value="870480" calcext:value-type="float">
            <text:p><text:s/>870,48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932687" calcext:value-type="float">
            <text:p><text:s/>932,687 </text:p>
          </table:table-cell>
          <table:table-cell table:style-name="ce17"/>
          <table:table-cell table:style-name="ce14" office:value-type="float" office:value="940909" calcext:value-type="float">
            <text:p><text:s/>940,909 </text:p>
          </table:table-cell>
          <table:table-cell table:style-name="ce17"/>
          <table:table-cell table:style-name="ce14" office:value-type="float" office:value="858056" calcext:value-type="float">
            <text:p><text:s/>858,056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警察消防海巡移民空勤人員及協勤民力安全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13659" calcext:value-type="float">
            <text:p>-13,659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13659" calcext:value-type="float">
            <text:p>-13,659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13659" calcext:value-type="float">
            <text:p>-13,659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945332" calcext:value-type="float">
            <text:p>945,332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931673" calcext:value-type="float">
            <text:p>931,673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0:55</meta:creation-date>
    <dc:date>2019-12-16T10:50:56</dc:date>
    <meta:generator>NDC_ODF_Application_Tools/1.0.3$Windows_X86_64 LibreOffice_project/8ad3e16aadc5e73175a2d44b1abec8638aa18880</meta:generator>
    <meta:document-statistic meta:table-count="2" meta:cell-count="1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