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7.45mm"/>
    </style:style>
    <style:style style:name="co7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2mm" fo:break-before="auto" style:use-optimal-row-height="false"/>
    </style:style>
    <style:style style:name="ta1" style:family="table" style:master-page-name="PageStyle_5f_來源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土永續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97393" calcext:value-type="float">
            <text:p><text:s/>97,39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0168" calcext:value-type="float">
            <text:p><text:s/>120,16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7345" calcext:value-type="float">
            <text:p><text:s/>127,3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22775" calcext:value-type="float">
            <text:p>-22,775 </text:p>
          </table:table-cell>
          <table:table-cell table:style-name="ce16" office:value-type="float" office:value="18.95" calcext:value-type="float">
            <text:p><text:s/>18.9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97393" calcext:value-type="float">
            <text:p><text:s/>97,39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0168" calcext:value-type="float">
            <text:p><text:s/>120,16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7345" calcext:value-type="float">
            <text:p><text:s/>127,3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22775" calcext:value-type="float">
            <text:p>-22,775 </text:p>
          </table:table-cell>
          <table:table-cell table:style-name="ce16" office:value-type="float" office:value="18.95" calcext:value-type="float">
            <text:p><text:s/>18.9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97393" calcext:value-type="float">
            <text:p><text:s/>97,39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0168" calcext:value-type="float">
            <text:p><text:s/>120,16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1797" calcext:value-type="float">
            <text:p><text:s/>31,797 </text:p>
          </table:table-cell>
          <table:table-cell table:style-name="ce16" office:value-type="float" office:value="24.97" calcext:value-type="float">
            <text:p><text:s/>24.97 </text:p>
          </table:table-cell>
          <table:table-cell table:style-name="ce13" office:value-type="float" office:value="-22775" calcext:value-type="float">
            <text:p>-22,775 </text:p>
          </table:table-cell>
          <table:table-cell table:style-name="ce16" office:value-type="float" office:value="18.95" calcext:value-type="float">
            <text:p><text:s/>18.9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國土永續發展相關計畫</text:p>
          </table:table-cell>
          <table:table-cell table:style-name="ce13" office:value-type="float" office:value="96953" calcext:value-type="float">
            <text:p><text:s/>96,953 </text:p>
          </table:table-cell>
          <table:table-cell table:style-name="ce16" office:value-type="float" office:value="99.55" calcext:value-type="float">
            <text:p><text:s/>99.55 </text:p>
          </table:table-cell>
          <table:table-cell table:style-name="ce13" office:value-type="float" office:value="119968" calcext:value-type="float">
            <text:p><text:s/>119,968 </text:p>
          </table:table-cell>
          <table:table-cell table:style-name="ce16" office:value-type="float" office:value="99.83" calcext:value-type="float">
            <text:p><text:s/>99.83 </text:p>
          </table:table-cell>
          <table:table-cell table:style-name="ce13" office:value-type="float" office:value="31785" calcext:value-type="float">
            <text:p><text:s/>31,785 </text:p>
          </table:table-cell>
          <table:table-cell table:style-name="ce16" office:value-type="float" office:value="24.96" calcext:value-type="float">
            <text:p><text:s/>24.96 </text:p>
          </table:table-cell>
          <table:table-cell table:style-name="ce13" office:value-type="float" office:value="-23015" calcext:value-type="float">
            <text:p>-23,015 </text:p>
          </table:table-cell>
          <table:table-cell table:style-name="ce16" office:value-type="float" office:value="19.18" calcext:value-type="float">
            <text:p><text:s/>19.1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440" calcext:value-type="float">
            <text:p><text:s/>440 </text:p>
          </table:table-cell>
          <table:table-cell table:style-name="ce16" office:value-type="float" office:value="0.45" calcext:value-type="float">
            <text:p><text:s/>0.45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6" office:value-type="float" office:value="120" calcext:value-type="float">
            <text:p><text:s/>12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95548" calcext:value-type="float">
            <text:p><text:s/>95,548 </text:p>
          </table:table-cell>
          <table:table-cell table:style-name="ce16" office:value-type="float" office:value="75.03" calcext:value-type="float">
            <text:p><text:s/>75.0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95548" calcext:value-type="float">
            <text:p><text:s/>95,548 </text:p>
          </table:table-cell>
          <table:table-cell table:style-name="ce16"/>
          <table:table-cell table:style-name="ce13" office:value-type="float" office:value="588" calcext:value-type="float">
            <text:p><text:s/>588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95548" calcext:value-type="float">
            <text:p><text:s/>95,548 </text:p>
          </table:table-cell>
          <table:table-cell table:style-name="ce17"/>
          <table:table-cell table:style-name="ce14" office:value-type="float" office:value="588" calcext:value-type="float">
            <text:p><text:s/>588 </text:p>
          </table:table-cell>
          <table:table-cell table:style-name="ce17"/>
          <table:table-cell table:style-name="ce14" office:value-type="float" office:value="95548" calcext:value-type="float">
            <text:p><text:s/>95,548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餘絀表.$A$1" table:cell-range-address="$來源餘絀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國土永續發展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7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95548" calcext:value-type="float">
            <text:p>95,548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95548" calcext:value-type="float">
            <text:p>95,548 </text:p>
          </table:table-cell>
          <table:table-cell table:number-columns-repeated="1021"/>
        </table:table-row>
        <table:table-row table:style-name="ro8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餘絀表" style:display-name="PageStyle_來源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tsaimeo</dc:creator>
    <dc:date>2020-02-18T08:07:57</dc:date>
    <meta:document-statistic meta:table-count="2" meta:cell-count="181" meta:object-count="0"/>
    <meta:generator>NDC_ODF_Application_Tools/2.0.2$Windows_X86_64 LibreOffice_project/c2aef257b421fc89732e65db8501f993adb40c83</meta:generator>
  </office:meta>
</office:document-meta>
</file>