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20.1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學產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800186" calcext:value-type="float">
            <text:p><text:s/>800,1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88134" calcext:value-type="float">
            <text:p><text:s/>788,13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99445" calcext:value-type="float">
            <text:p><text:s/>799,4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052" calcext:value-type="float">
            <text:p><text:s/>12,052 </text:p>
          </table:table-cell>
          <table:table-cell table:style-name="ce16" office:value-type="float" office:value="1.53" calcext:value-type="float">
            <text:p><text:s/>1.5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792186" calcext:value-type="float">
            <text:p><text:s/>792,186 </text:p>
          </table:table-cell>
          <table:table-cell table:style-name="ce16" office:value-type="float" office:value="99" calcext:value-type="float">
            <text:p><text:s/>99.00 </text:p>
          </table:table-cell>
          <table:table-cell table:style-name="ce13" office:value-type="float" office:value="775620" calcext:value-type="float">
            <text:p><text:s/>775,620 </text:p>
          </table:table-cell>
          <table:table-cell table:style-name="ce16" office:value-type="float" office:value="98.41" calcext:value-type="float">
            <text:p><text:s/>98.41 </text:p>
          </table:table-cell>
          <table:table-cell table:style-name="ce13" office:value-type="float" office:value="755116" calcext:value-type="float">
            <text:p><text:s/>755,116 </text:p>
          </table:table-cell>
          <table:table-cell table:style-name="ce16" office:value-type="float" office:value="94.46" calcext:value-type="float">
            <text:p><text:s/>94.46 </text:p>
          </table:table-cell>
          <table:table-cell table:style-name="ce13" office:value-type="float" office:value="16566" calcext:value-type="float">
            <text:p><text:s/>16,566 </text:p>
          </table:table-cell>
          <table:table-cell table:style-name="ce16" office:value-type="float" office:value="2.14" calcext:value-type="float">
            <text:p><text:s/>2.1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8000" calcext:value-type="float">
            <text:p><text:s/>8,000 </text:p>
          </table:table-cell>
          <table:table-cell table:style-name="ce16" office:value-type="float" office:value="1" calcext:value-type="float">
            <text:p><text:s/>1.00 </text:p>
          </table:table-cell>
          <table:table-cell table:style-name="ce13" office:value-type="float" office:value="12514" calcext:value-type="float">
            <text:p><text:s/>12,514 </text:p>
          </table:table-cell>
          <table:table-cell table:style-name="ce16" office:value-type="float" office:value="1.59" calcext:value-type="float">
            <text:p><text:s/>1.59 </text:p>
          </table:table-cell>
          <table:table-cell table:style-name="ce13" office:value-type="float" office:value="44329" calcext:value-type="float">
            <text:p><text:s/>44,329 </text:p>
          </table:table-cell>
          <table:table-cell table:style-name="ce16" office:value-type="float" office:value="5.54" calcext:value-type="float">
            <text:p><text:s/>5.54 </text:p>
          </table:table-cell>
          <table:table-cell table:style-name="ce13" office:value-type="float" office:value="-4514" calcext:value-type="float">
            <text:p><text:s/>(4,514)</text:p>
          </table:table-cell>
          <table:table-cell table:style-name="ce16" office:value-type="float" office:value="36.07" calcext:value-type="float">
            <text:p><text:s/>36.0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1029761" calcext:value-type="float">
            <text:p><text:s/>1,029,761 </text:p>
          </table:table-cell>
          <table:table-cell table:style-name="ce16" office:value-type="float" office:value="128.69" calcext:value-type="float">
            <text:p><text:s/>128.69 </text:p>
          </table:table-cell>
          <table:table-cell table:style-name="ce13" office:value-type="float" office:value="1270301" calcext:value-type="float">
            <text:p><text:s/>1,270,301 </text:p>
          </table:table-cell>
          <table:table-cell table:style-name="ce16" office:value-type="float" office:value="161.18" calcext:value-type="float">
            <text:p><text:s/>161.18 </text:p>
          </table:table-cell>
          <table:table-cell table:style-name="ce13" office:value-type="float" office:value="1019475" calcext:value-type="float">
            <text:p><text:s/>1,019,475 </text:p>
          </table:table-cell>
          <table:table-cell table:style-name="ce16" office:value-type="float" office:value="127.52" calcext:value-type="float">
            <text:p><text:s/>127.52 </text:p>
          </table:table-cell>
          <table:table-cell table:style-name="ce13" office:value-type="float" office:value="-240540" calcext:value-type="float">
            <text:p><text:s/>(240,540)</text:p>
          </table:table-cell>
          <table:table-cell table:style-name="ce16" office:value-type="float" office:value="18.94" calcext:value-type="float">
            <text:p><text:s/>18.9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學產房地管理計畫</text:p>
          </table:table-cell>
          <table:table-cell table:style-name="ce13" office:value-type="float" office:value="157516" calcext:value-type="float">
            <text:p><text:s/>157,516 </text:p>
          </table:table-cell>
          <table:table-cell table:style-name="ce16" office:value-type="float" office:value="19.68" calcext:value-type="float">
            <text:p><text:s/>19.68 </text:p>
          </table:table-cell>
          <table:table-cell table:style-name="ce13" office:value-type="float" office:value="380196" calcext:value-type="float">
            <text:p><text:s/>380,196 </text:p>
          </table:table-cell>
          <table:table-cell table:style-name="ce16" office:value-type="float" office:value="48.24" calcext:value-type="float">
            <text:p><text:s/>48.24 </text:p>
          </table:table-cell>
          <table:table-cell table:style-name="ce13" office:value-type="float" office:value="238824" calcext:value-type="float">
            <text:p><text:s/>238,824 </text:p>
          </table:table-cell>
          <table:table-cell table:style-name="ce16" office:value-type="float" office:value="29.87" calcext:value-type="float">
            <text:p><text:s/>29.87 </text:p>
          </table:table-cell>
          <table:table-cell table:style-name="ce13" office:value-type="float" office:value="-222680" calcext:value-type="float">
            <text:p><text:s/>(222,680)</text:p>
          </table:table-cell>
          <table:table-cell table:style-name="ce16" office:value-type="float" office:value="58.57" calcext:value-type="float">
            <text:p><text:s/>58.5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獎助教育支出計畫</text:p>
          </table:table-cell>
          <table:table-cell table:style-name="ce13" office:value-type="float" office:value="872185" calcext:value-type="float">
            <text:p><text:s/>872,185 </text:p>
          </table:table-cell>
          <table:table-cell table:style-name="ce16" office:value-type="float" office:value="109" calcext:value-type="float">
            <text:p><text:s/>109.00 </text:p>
          </table:table-cell>
          <table:table-cell table:style-name="ce13" office:value-type="float" office:value="890045" calcext:value-type="float">
            <text:p><text:s/>890,045 </text:p>
          </table:table-cell>
          <table:table-cell table:style-name="ce16" office:value-type="float" office:value="112.93" calcext:value-type="float">
            <text:p><text:s/>112.93 </text:p>
          </table:table-cell>
          <table:table-cell table:style-name="ce13" office:value-type="float" office:value="780566" calcext:value-type="float">
            <text:p><text:s/>780,566 </text:p>
          </table:table-cell>
          <table:table-cell table:style-name="ce16" office:value-type="float" office:value="97.64" calcext:value-type="float">
            <text:p><text:s/>97.64 </text:p>
          </table:table-cell>
          <table:table-cell table:style-name="ce13" office:value-type="float" office:value="-17860" calcext:value-type="float">
            <text:p><text:s/>(17,860)</text:p>
          </table:table-cell>
          <table:table-cell table:style-name="ce16" office:value-type="float" office:value="2.01" calcext:value-type="float">
            <text:p><text:s/>2.0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229575" calcext:value-type="float">
            <text:p><text:s/>(229,575)</text:p>
          </table:table-cell>
          <table:table-cell table:style-name="ce16" office:value-type="float" office:value="-28.69" calcext:value-type="float">
            <text:p><text:s/>(28.69)</text:p>
          </table:table-cell>
          <table:table-cell table:style-name="ce13" office:value-type="float" office:value="-482167" calcext:value-type="float">
            <text:p><text:s/>(482,167)</text:p>
          </table:table-cell>
          <table:table-cell table:style-name="ce16" office:value-type="float" office:value="-61.18" calcext:value-type="float">
            <text:p><text:s/>(61.18)</text:p>
          </table:table-cell>
          <table:table-cell table:style-name="ce13" office:value-type="float" office:value="-220030" calcext:value-type="float">
            <text:p><text:s/>(220,030)</text:p>
          </table:table-cell>
          <table:table-cell table:style-name="ce16" office:value-type="float" office:value="-27.52" calcext:value-type="float">
            <text:p><text:s/>(27.52)</text:p>
          </table:table-cell>
          <table:table-cell table:style-name="ce13" office:value-type="float" office:value="252592" calcext:value-type="float">
            <text:p><text:s/>252,592 </text:p>
          </table:table-cell>
          <table:table-cell table:style-name="ce16" office:value-type="float" office:value="52.39" calcext:value-type="float">
            <text:p><text:s/>52.3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5258187" calcext:value-type="float">
            <text:p><text:s/>5,258,187 </text:p>
          </table:table-cell>
          <table:table-cell table:style-name="ce16"/>
          <table:table-cell table:style-name="ce13" office:value-type="float" office:value="5536695" calcext:value-type="float">
            <text:p><text:s/>5,536,695 </text:p>
          </table:table-cell>
          <table:table-cell table:style-name="ce16"/>
          <table:table-cell table:style-name="ce13" office:value-type="float" office:value="5960384" calcext:value-type="float">
            <text:p><text:s/>5,960,38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5028612" calcext:value-type="float">
            <text:p><text:s/>5,028,612 </text:p>
          </table:table-cell>
          <table:table-cell table:style-name="ce17"/>
          <table:table-cell table:style-name="ce14" office:value-type="float" office:value="5054528" calcext:value-type="float">
            <text:p><text:s/>5,054,528 </text:p>
          </table:table-cell>
          <table:table-cell table:style-name="ce17"/>
          <table:table-cell table:style-name="ce14" office:value-type="float" office:value="5740354" calcext:value-type="float">
            <text:p><text:s/>5,740,35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2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學產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229575" calcext:value-type="float">
            <text:p>-229,575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43910" calcext:value-type="float">
            <text:p>43,91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185665" calcext:value-type="float">
            <text:p>-185,665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15655" calcext:value-type="float">
            <text:p>15,655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9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2230" calcext:value-type="float">
            <text:p>-2,230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13425" calcext:value-type="float">
            <text:p>13,425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172240" calcext:value-type="float">
            <text:p>-172,240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4959156" calcext:value-type="float">
            <text:p>4,959,156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4786916" calcext:value-type="float">
            <text:p>4,786,916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0:56</meta:creation-date>
    <dc:date>2019-12-16T10:50:57</dc:date>
    <meta:generator>NDC_ODF_Application_Tools/1.0.3$Windows_X86_64 LibreOffice_project/8ad3e16aadc5e73175a2d44b1abec8638aa18880</meta:generator>
    <meta:document-statistic meta:table-count="2" meta:cell-count="1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