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459440" calcext:value-type="float">
            <text:p><text:s/>3,459,4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73932" calcext:value-type="float">
            <text:p><text:s/>3,373,9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26309" calcext:value-type="float">
            <text:p><text:s/>3,426,3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5508" calcext:value-type="float">
            <text:p><text:s/>85,508 </text:p>
          </table:table-cell>
          <table:table-cell table:style-name="ce16" office:value-type="float" office:value="2.53" calcext:value-type="float">
            <text:p><text:s/>2.5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400000" calcext:value-type="float">
            <text:p><text:s/>3,400,000 </text:p>
          </table:table-cell>
          <table:table-cell table:style-name="ce16" office:value-type="float" office:value="98.28" calcext:value-type="float">
            <text:p><text:s/>98.28 </text:p>
          </table:table-cell>
          <table:table-cell table:style-name="ce13" office:value-type="float" office:value="3300000" calcext:value-type="float">
            <text:p><text:s/>3,300,000 </text:p>
          </table:table-cell>
          <table:table-cell table:style-name="ce16" office:value-type="float" office:value="97.81" calcext:value-type="float">
            <text:p><text:s/>97.81 </text:p>
          </table:table-cell>
          <table:table-cell table:style-name="ce13" office:value-type="float" office:value="3347624" calcext:value-type="float">
            <text:p><text:s/>3,347,624 </text:p>
          </table:table-cell>
          <table:table-cell table:style-name="ce16" office:value-type="float" office:value="97.7" calcext:value-type="float">
            <text:p><text:s/>97.70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3.03" calcext:value-type="float">
            <text:p><text:s/>3.0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59440" calcext:value-type="float">
            <text:p><text:s/>59,440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73932" calcext:value-type="float">
            <text:p><text:s/>73,932 </text:p>
          </table:table-cell>
          <table:table-cell table:style-name="ce16" office:value-type="float" office:value="2.19" calcext:value-type="float">
            <text:p><text:s/>2.19 </text:p>
          </table:table-cell>
          <table:table-cell table:style-name="ce13" office:value-type="float" office:value="63853" calcext:value-type="float">
            <text:p><text:s/>63,853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13" office:value-type="float" office:value="-14492" calcext:value-type="float">
            <text:p><text:s/>(14,492)</text:p>
          </table:table-cell>
          <table:table-cell table:style-name="ce16" office:value-type="float" office:value="19.6" calcext:value-type="float">
            <text:p><text:s/>19.6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4832" calcext:value-type="float">
            <text:p><text:s/>14,832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4939422" calcext:value-type="float">
            <text:p><text:s/>4,939,422 </text:p>
          </table:table-cell>
          <table:table-cell table:style-name="ce16" office:value-type="float" office:value="142.78" calcext:value-type="float">
            <text:p><text:s/>142.78 </text:p>
          </table:table-cell>
          <table:table-cell table:style-name="ce13" office:value-type="float" office:value="4252260" calcext:value-type="float">
            <text:p><text:s/>4,252,260 </text:p>
          </table:table-cell>
          <table:table-cell table:style-name="ce16" office:value-type="float" office:value="126.03" calcext:value-type="float">
            <text:p><text:s/>126.03 </text:p>
          </table:table-cell>
          <table:table-cell table:style-name="ce13" office:value-type="float" office:value="2474565" calcext:value-type="float">
            <text:p><text:s/>2,474,565 </text:p>
          </table:table-cell>
          <table:table-cell table:style-name="ce16" office:value-type="float" office:value="72.22" calcext:value-type="float">
            <text:p><text:s/>72.22 </text:p>
          </table:table-cell>
          <table:table-cell table:style-name="ce13" office:value-type="float" office:value="687162" calcext:value-type="float">
            <text:p><text:s/>687,162 </text:p>
          </table:table-cell>
          <table:table-cell table:style-name="ce16" office:value-type="float" office:value="16.16" calcext:value-type="float">
            <text:p><text:s/>16.1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培訓體育運動人才及運動訓練環境改善計畫</text:p>
          </table:table-cell>
          <table:table-cell table:style-name="ce13" office:value-type="float" office:value="2776745" calcext:value-type="float">
            <text:p><text:s/>2,776,745 </text:p>
          </table:table-cell>
          <table:table-cell table:style-name="ce16" office:value-type="float" office:value="80.27" calcext:value-type="float">
            <text:p><text:s/>80.27 </text:p>
          </table:table-cell>
          <table:table-cell table:style-name="ce13" office:value-type="float" office:value="2466890" calcext:value-type="float">
            <text:p><text:s/>2,466,890 </text:p>
          </table:table-cell>
          <table:table-cell table:style-name="ce16" office:value-type="float" office:value="73.12" calcext:value-type="float">
            <text:p><text:s/>73.12 </text:p>
          </table:table-cell>
          <table:table-cell table:style-name="ce13" office:value-type="float" office:value="1589361" calcext:value-type="float">
            <text:p><text:s/>1,589,361 </text:p>
          </table:table-cell>
          <table:table-cell table:style-name="ce16" office:value-type="float" office:value="46.39" calcext:value-type="float">
            <text:p><text:s/>46.39 </text:p>
          </table:table-cell>
          <table:table-cell table:style-name="ce13" office:value-type="float" office:value="309855" calcext:value-type="float">
            <text:p><text:s/>309,855 </text:p>
          </table:table-cell>
          <table:table-cell table:style-name="ce16" office:value-type="float" office:value="12.56" calcext:value-type="float">
            <text:p><text:s/>12.5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健全運動產業環境促進體育運動發展計畫</text:p>
          </table:table-cell>
          <table:table-cell table:style-name="ce13" office:value-type="float" office:value="298086" calcext:value-type="float">
            <text:p><text:s/>298,086 </text:p>
          </table:table-cell>
          <table:table-cell table:style-name="ce16" office:value-type="float" office:value="8.62" calcext:value-type="float">
            <text:p><text:s/>8.62 </text:p>
          </table:table-cell>
          <table:table-cell table:style-name="ce13" office:value-type="float" office:value="207314" calcext:value-type="float">
            <text:p><text:s/>207,314 </text:p>
          </table:table-cell>
          <table:table-cell table:style-name="ce16" office:value-type="float" office:value="6.14" calcext:value-type="float">
            <text:p><text:s/>6.14 </text:p>
          </table:table-cell>
          <table:table-cell table:style-name="ce13" office:value-type="float" office:value="78007" calcext:value-type="float">
            <text:p><text:s/>78,007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90772" calcext:value-type="float">
            <text:p><text:s/>90,772 </text:p>
          </table:table-cell>
          <table:table-cell table:style-name="ce16" office:value-type="float" office:value="43.78" calcext:value-type="float">
            <text:p><text:s/>43.7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辦理大型國際體育運動交流活動計畫</text:p>
          </table:table-cell>
          <table:table-cell table:style-name="ce13" office:value-type="float" office:value="869724" calcext:value-type="float">
            <text:p><text:s/>869,724 </text:p>
          </table:table-cell>
          <table:table-cell table:style-name="ce16" office:value-type="float" office:value="25.14" calcext:value-type="float">
            <text:p><text:s/>25.14 </text:p>
          </table:table-cell>
          <table:table-cell table:style-name="ce13" office:value-type="float" office:value="788545" calcext:value-type="float">
            <text:p><text:s/>788,545 </text:p>
          </table:table-cell>
          <table:table-cell table:style-name="ce16" office:value-type="float" office:value="23.37" calcext:value-type="float">
            <text:p><text:s/>23.37 </text:p>
          </table:table-cell>
          <table:table-cell table:style-name="ce13" office:value-type="float" office:value="247133" calcext:value-type="float">
            <text:p><text:s/>247,133 </text:p>
          </table:table-cell>
          <table:table-cell table:style-name="ce16" office:value-type="float" office:value="7.21" calcext:value-type="float">
            <text:p><text:s/>7.21 </text:p>
          </table:table-cell>
          <table:table-cell table:style-name="ce13" office:value-type="float" office:value="81179" calcext:value-type="float">
            <text:p><text:s/>81,179 </text:p>
          </table:table-cell>
          <table:table-cell table:style-name="ce16" office:value-type="float" office:value="10.29" calcext:value-type="float">
            <text:p><text:s/>10.2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非亞奧運及基層運動人才培育計畫</text:p>
          </table:table-cell>
          <table:table-cell table:style-name="ce13" office:value-type="float" office:value="741879" calcext:value-type="float">
            <text:p><text:s/>741,879 </text:p>
          </table:table-cell>
          <table:table-cell table:style-name="ce16" office:value-type="float" office:value="21.45" calcext:value-type="float">
            <text:p><text:s/>21.45 </text:p>
          </table:table-cell>
          <table:table-cell table:style-name="ce13" office:value-type="float" office:value="622592" calcext:value-type="float">
            <text:p><text:s/>622,592 </text:p>
          </table:table-cell>
          <table:table-cell table:style-name="ce16" office:value-type="float" office:value="18.45" calcext:value-type="float">
            <text:p><text:s/>18.45 </text:p>
          </table:table-cell>
          <table:table-cell table:style-name="ce13" office:value-type="float" office:value="524910" calcext:value-type="float">
            <text:p><text:s/>524,910 </text:p>
          </table:table-cell>
          <table:table-cell table:style-name="ce16" office:value-type="float" office:value="15.32" calcext:value-type="float">
            <text:p><text:s/>15.32 </text:p>
          </table:table-cell>
          <table:table-cell table:style-name="ce13" office:value-type="float" office:value="119287" calcext:value-type="float">
            <text:p><text:s/>119,287 </text:p>
          </table:table-cell>
          <table:table-cell table:style-name="ce16" office:value-type="float" office:value="19.16" calcext:value-type="float">
            <text:p><text:s/>19.1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輔助各級學校運動團隊計畫</text:p>
          </table:table-cell>
          <table:table-cell table:style-name="ce13" office:value-type="float" office:value="237779" calcext:value-type="float">
            <text:p><text:s/>237,779 </text:p>
          </table:table-cell>
          <table:table-cell table:style-name="ce16" office:value-type="float" office:value="6.87" calcext:value-type="float">
            <text:p><text:s/>6.87 </text:p>
          </table:table-cell>
          <table:table-cell table:style-name="ce13" office:value-type="float" office:value="153049" calcext:value-type="float">
            <text:p><text:s/>153,049 </text:p>
          </table:table-cell>
          <table:table-cell table:style-name="ce16" office:value-type="float" office:value="4.54" calcext:value-type="float">
            <text:p><text:s/>4.54 </text:p>
          </table:table-cell>
          <table:table-cell table:style-name="ce13" office:value-type="float" office:value="22278" calcext:value-type="float">
            <text:p><text:s/>22,278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84730" calcext:value-type="float">
            <text:p><text:s/>84,730 </text:p>
          </table:table-cell>
          <table:table-cell table:style-name="ce16" office:value-type="float" office:value="55.36" calcext:value-type="float">
            <text:p><text:s/>55.3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5209" calcext:value-type="float">
            <text:p><text:s/>15,209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13870" calcext:value-type="float">
            <text:p><text:s/>13,870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2876" calcext:value-type="float">
            <text:p><text:s/>12,876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339" calcext:value-type="float">
            <text:p><text:s/>1,339 </text:p>
          </table:table-cell>
          <table:table-cell table:style-name="ce16" office:value-type="float" office:value="9.65" calcext:value-type="float">
            <text:p><text:s/>9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479982" calcext:value-type="float">
            <text:p><text:s/>(1,479,982)</text:p>
          </table:table-cell>
          <table:table-cell table:style-name="ce16" office:value-type="float" office:value="-42.78" calcext:value-type="float">
            <text:p><text:s/>(42.78)</text:p>
          </table:table-cell>
          <table:table-cell table:style-name="ce13" office:value-type="float" office:value="-878328" calcext:value-type="float">
            <text:p><text:s/>(878,328)</text:p>
          </table:table-cell>
          <table:table-cell table:style-name="ce16" office:value-type="float" office:value="-26.03" calcext:value-type="float">
            <text:p><text:s/>(26.03)</text:p>
          </table:table-cell>
          <table:table-cell table:style-name="ce13" office:value-type="float" office:value="951743" calcext:value-type="float">
            <text:p><text:s/>951,743 </text:p>
          </table:table-cell>
          <table:table-cell table:style-name="ce16" office:value-type="float" office:value="27.78" calcext:value-type="float">
            <text:p><text:s/>27.78 </text:p>
          </table:table-cell>
          <table:table-cell table:style-name="ce13" office:value-type="float" office:value="-601654" calcext:value-type="float">
            <text:p><text:s/>(601,654)</text:p>
          </table:table-cell>
          <table:table-cell table:style-name="ce16" office:value-type="float" office:value="68.5" calcext:value-type="float">
            <text:p><text:s/>68.5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3027682" calcext:value-type="float">
            <text:p><text:s/>13,027,682 </text:p>
          </table:table-cell>
          <table:table-cell table:style-name="ce16"/>
          <table:table-cell table:style-name="ce13" office:value-type="float" office:value="13157466" calcext:value-type="float">
            <text:p><text:s/>13,157,466 </text:p>
          </table:table-cell>
          <table:table-cell table:style-name="ce16"/>
          <table:table-cell table:style-name="ce13" office:value-type="float" office:value="12954266" calcext:value-type="float">
            <text:p><text:s/>12,954,26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1547700" calcext:value-type="float">
            <text:p><text:s/>11,547,700 </text:p>
          </table:table-cell>
          <table:table-cell table:style-name="ce17"/>
          <table:table-cell table:style-name="ce14" office:value-type="float" office:value="12279138" calcext:value-type="float">
            <text:p><text:s/>12,279,138 </text:p>
          </table:table-cell>
          <table:table-cell table:style-name="ce17"/>
          <table:table-cell table:style-name="ce14" office:value-type="float" office:value="13906010" calcext:value-type="float">
            <text:p><text:s/>13,906,01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運動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1479982" calcext:value-type="float">
            <text:p>-1,479,982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1479982" calcext:value-type="float">
            <text:p>-1,479,98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1479982" calcext:value-type="float">
            <text:p>-1,479,98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2917682" calcext:value-type="float">
            <text:p>12,917,682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1437700" calcext:value-type="float">
            <text:p>11,437,700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7</meta:creation-date>
    <dc:date>2019-12-16T10:50:58</dc:date>
    <meta:generator>NDC_ODF_Application_Tools/1.0.3$Windows_X86_64 LibreOffice_project/8ad3e16aadc5e73175a2d44b1abec8638aa18880</meta:generator>
    <meta:document-statistic meta:table-count="2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