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84.01mm"/>
    </style:style>
    <style:style style:name="co8" style:family="table-column">
      <style:table-column-properties fo:break-before="auto" style:column-width="20.1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大專校院轉型及退場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764161" calcext:value-type="float">
            <text:p><text:s/>764,16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17200" calcext:value-type="float">
            <text:p><text:s/>817,2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500000" calcext:value-type="float">
            <text:p><text:s/>2,500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53039" calcext:value-type="float">
            <text:p><text:s/>(53,039)</text:p>
          </table:table-cell>
          <table:table-cell table:style-name="ce16" office:value-type="float" office:value="6.49" calcext:value-type="float">
            <text:p><text:s/>6.4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4161" calcext:value-type="float">
            <text:p><text:s/>4,161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161" calcext:value-type="float">
            <text:p><text:s/>4,16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760000" calcext:value-type="float">
            <text:p><text:s/>760,000 </text:p>
          </table:table-cell>
          <table:table-cell table:style-name="ce16" office:value-type="float" office:value="99.46" calcext:value-type="float">
            <text:p><text:s/>99.46 </text:p>
          </table:table-cell>
          <table:table-cell table:style-name="ce13" office:value-type="float" office:value="817200" calcext:value-type="float">
            <text:p><text:s/>817,2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500000" calcext:value-type="float">
            <text:p><text:s/>2,500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57200" calcext:value-type="float">
            <text:p><text:s/>(57,200)</text:p>
          </table:table-cell>
          <table:table-cell table:style-name="ce16" office:value-type="float" office:value="7" calcext:value-type="float">
            <text:p><text:s/>7.0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109230" calcext:value-type="float">
            <text:p><text:s/>109,230 </text:p>
          </table:table-cell>
          <table:table-cell table:style-name="ce16" office:value-type="float" office:value="14.29" calcext:value-type="float">
            <text:p><text:s/>14.29 </text:p>
          </table:table-cell>
          <table:table-cell table:style-name="ce13" office:value-type="float" office:value="109377" calcext:value-type="float">
            <text:p><text:s/>109,377 </text:p>
          </table:table-cell>
          <table:table-cell table:style-name="ce16" office:value-type="float" office:value="13.38" calcext:value-type="float">
            <text:p><text:s/>13.3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47" calcext:value-type="float">
            <text:p><text:s/>(147)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協助推動學校轉型計畫</text:p>
          </table:table-cell>
          <table:table-cell table:style-name="ce13" office:value-type="float" office:value="61450" calcext:value-type="float">
            <text:p><text:s/>61,450 </text:p>
          </table:table-cell>
          <table:table-cell table:style-name="ce16" office:value-type="float" office:value="8.04" calcext:value-type="float">
            <text:p><text:s/>8.04 </text:p>
          </table:table-cell>
          <table:table-cell table:style-name="ce13" office:value-type="float" office:value="61450" calcext:value-type="float">
            <text:p><text:s/>61,450 </text:p>
          </table:table-cell>
          <table:table-cell table:style-name="ce16" office:value-type="float" office:value="7.52" calcext:value-type="float">
            <text:p><text:s/>7.5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協助學校停招或停辦計畫</text:p>
          </table:table-cell>
          <table:table-cell table:style-name="ce13" office:value-type="float" office:value="47000" calcext:value-type="float">
            <text:p><text:s/>47,000 </text:p>
          </table:table-cell>
          <table:table-cell table:style-name="ce16" office:value-type="float" office:value="6.15" calcext:value-type="float">
            <text:p><text:s/>6.15 </text:p>
          </table:table-cell>
          <table:table-cell table:style-name="ce13" office:value-type="float" office:value="47000" calcext:value-type="float">
            <text:p><text:s/>47,000 </text:p>
          </table:table-cell>
          <table:table-cell table:style-name="ce16" office:value-type="float" office:value="5.75" calcext:value-type="float">
            <text:p><text:s/>5.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780" calcext:value-type="float">
            <text:p><text:s/>780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927" calcext:value-type="float">
            <text:p><text:s/>927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47" calcext:value-type="float">
            <text:p><text:s/>(147)</text:p>
          </table:table-cell>
          <table:table-cell table:style-name="ce16" office:value-type="float" office:value="15.86" calcext:value-type="float">
            <text:p><text:s/>15.8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654931" calcext:value-type="float">
            <text:p><text:s/>654,931 </text:p>
          </table:table-cell>
          <table:table-cell table:style-name="ce16" office:value-type="float" office:value="85.71" calcext:value-type="float">
            <text:p><text:s/>85.71 </text:p>
          </table:table-cell>
          <table:table-cell table:style-name="ce13" office:value-type="float" office:value="707823" calcext:value-type="float">
            <text:p><text:s/>707,823 </text:p>
          </table:table-cell>
          <table:table-cell table:style-name="ce16" office:value-type="float" office:value="86.62" calcext:value-type="float">
            <text:p><text:s/>86.62 </text:p>
          </table:table-cell>
          <table:table-cell table:style-name="ce13" office:value-type="float" office:value="2500000" calcext:value-type="float">
            <text:p><text:s/>2,500,0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52892" calcext:value-type="float">
            <text:p><text:s/>(52,892)</text:p>
          </table:table-cell>
          <table:table-cell table:style-name="ce16" office:value-type="float" office:value="7.47" calcext:value-type="float">
            <text:p><text:s/>7.4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3207823" calcext:value-type="float">
            <text:p><text:s/>3,207,823 </text:p>
          </table:table-cell>
          <table:table-cell table:style-name="ce16"/>
          <table:table-cell table:style-name="ce13" office:value-type="float" office:value="2300000" calcext:value-type="float">
            <text:p><text:s/>2,300,000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862754" calcext:value-type="float">
            <text:p><text:s/>3,862,754 </text:p>
          </table:table-cell>
          <table:table-cell table:style-name="ce17"/>
          <table:table-cell table:style-name="ce14" office:value-type="float" office:value="3007823" calcext:value-type="float">
            <text:p><text:s/>3,007,823 </text:p>
          </table:table-cell>
          <table:table-cell table:style-name="ce17"/>
          <table:table-cell table:style-name="ce14" office:value-type="float" office:value="2500000" calcext:value-type="float">
            <text:p><text:s/>2,500,000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6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大專校院轉型及退場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654931" calcext:value-type="float">
            <text:p>654,931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654931" calcext:value-type="float">
            <text:p>654,931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-380000" calcext:value-type="float">
            <text:p>-380,000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380000" calcext:value-type="float">
            <text:p>-380,000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274931" calcext:value-type="float">
            <text:p>274,931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2827823" calcext:value-type="float">
            <text:p>2,827,823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3102754" calcext:value-type="float">
            <text:p>3,102,754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1:56</meta:creation-date>
    <dc:date>2019-12-16T10:51:56</dc:date>
    <meta:generator>NDC_ODF_Application_Tools/1.0.3$Windows_X86_64 LibreOffice_project/8ad3e16aadc5e73175a2d44b1abec8638aa18880</meta:generator>
    <meta:document-statistic meta:table-count="2" meta:cell-count="1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