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51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84.01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24.54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9.74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0.58mm" fo:break-before="auto" style:use-optimal-row-height="true"/>
    </style:style>
    <style:style style:name="ro11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6" table:default-cell-style-name="ce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經濟特別收入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2" office:value-type="string" calcext:value-type="string">
              <text:p>%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21354498" calcext:value-type="float">
            <text:p><text:s/>21,354,49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4170616" calcext:value-type="float">
            <text:p><text:s/>24,170,61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0552844" calcext:value-type="float">
            <text:p><text:s/>20,552,84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2816118" calcext:value-type="float">
            <text:p><text:s/>(2,816,118)</text:p>
          </table:table-cell>
          <table:table-cell table:style-name="ce16" office:value-type="float" office:value="11.65" calcext:value-type="float">
            <text:p><text:s/>11.65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20885679" calcext:value-type="float">
            <text:p><text:s/>20,885,679 </text:p>
          </table:table-cell>
          <table:table-cell table:style-name="ce16" office:value-type="float" office:value="97.8" calcext:value-type="float">
            <text:p><text:s/>97.80 </text:p>
          </table:table-cell>
          <table:table-cell table:style-name="ce13" office:value-type="float" office:value="22916884" calcext:value-type="float">
            <text:p><text:s/>22,916,884 </text:p>
          </table:table-cell>
          <table:table-cell table:style-name="ce16" office:value-type="float" office:value="94.81" calcext:value-type="float">
            <text:p><text:s/>94.81 </text:p>
          </table:table-cell>
          <table:table-cell table:style-name="ce13" office:value-type="float" office:value="19457724" calcext:value-type="float">
            <text:p><text:s/>19,457,724 </text:p>
          </table:table-cell>
          <table:table-cell table:style-name="ce16" office:value-type="float" office:value="94.67" calcext:value-type="float">
            <text:p><text:s/>94.67 </text:p>
          </table:table-cell>
          <table:table-cell table:style-name="ce13" office:value-type="float" office:value="-2031205" calcext:value-type="float">
            <text:p><text:s/>(2,031,205)</text:p>
          </table:table-cell>
          <table:table-cell table:style-name="ce16" office:value-type="float" office:value="8.86" calcext:value-type="float">
            <text:p><text:s/>8.86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勞務收入</text:p>
          </table:table-cell>
          <table:table-cell table:style-name="ce13" office:value-type="float" office:value="1750" calcext:value-type="float">
            <text:p><text:s/>1,75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1750" calcext:value-type="float">
            <text:p><text:s/>1,75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1937" calcext:value-type="float">
            <text:p><text:s/>1,937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財產收入</text:p>
          </table:table-cell>
          <table:table-cell table:style-name="ce13" office:value-type="float" office:value="209031" calcext:value-type="float">
            <text:p><text:s/>209,031 </text:p>
          </table:table-cell>
          <table:table-cell table:style-name="ce16" office:value-type="float" office:value="0.98" calcext:value-type="float">
            <text:p><text:s/>0.98 </text:p>
          </table:table-cell>
          <table:table-cell table:style-name="ce13" office:value-type="float" office:value="116987" calcext:value-type="float">
            <text:p><text:s/>116,987 </text:p>
          </table:table-cell>
          <table:table-cell table:style-name="ce16" office:value-type="float" office:value="0.48" calcext:value-type="float">
            <text:p><text:s/>0.48 </text:p>
          </table:table-cell>
          <table:table-cell table:style-name="ce13" office:value-type="float" office:value="311131" calcext:value-type="float">
            <text:p><text:s/>311,131 </text:p>
          </table:table-cell>
          <table:table-cell table:style-name="ce16" office:value-type="float" office:value="1.51" calcext:value-type="float">
            <text:p><text:s/>1.51 </text:p>
          </table:table-cell>
          <table:table-cell table:style-name="ce13" office:value-type="float" office:value="92044" calcext:value-type="float">
            <text:p><text:s/>92,044 </text:p>
          </table:table-cell>
          <table:table-cell table:style-name="ce16" office:value-type="float" office:value="78.68" calcext:value-type="float">
            <text:p><text:s/>78.68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879462" calcext:value-type="float">
            <text:p><text:s/>879,462 </text:p>
          </table:table-cell>
          <table:table-cell table:style-name="ce16" office:value-type="float" office:value="3.64" calcext:value-type="float">
            <text:p><text:s/>3.6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879462" calcext:value-type="float">
            <text:p><text:s/>(879,462)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收入</text:p>
          </table:table-cell>
          <table:table-cell table:style-name="ce13" office:value-type="float" office:value="258038" calcext:value-type="float">
            <text:p><text:s/>258,038 </text:p>
          </table:table-cell>
          <table:table-cell table:style-name="ce16" office:value-type="float" office:value="1.21" calcext:value-type="float">
            <text:p><text:s/>1.21 </text:p>
          </table:table-cell>
          <table:table-cell table:style-name="ce13" office:value-type="float" office:value="255533" calcext:value-type="float">
            <text:p><text:s/>255,533 </text:p>
          </table:table-cell>
          <table:table-cell table:style-name="ce16" office:value-type="float" office:value="1.06" calcext:value-type="float">
            <text:p><text:s/>1.06 </text:p>
          </table:table-cell>
          <table:table-cell table:style-name="ce13" office:value-type="float" office:value="782052" calcext:value-type="float">
            <text:p><text:s/>782,052 </text:p>
          </table:table-cell>
          <table:table-cell table:style-name="ce16" office:value-type="float" office:value="3.81" calcext:value-type="float">
            <text:p><text:s/>3.81 </text:p>
          </table:table-cell>
          <table:table-cell table:style-name="ce13" office:value-type="float" office:value="2505" calcext:value-type="float">
            <text:p><text:s/>2,505 </text:p>
          </table:table-cell>
          <table:table-cell table:style-name="ce16" office:value-type="float" office:value="0.98" calcext:value-type="float">
            <text:p><text:s/>0.98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3" office:value-type="float" office:value="26943354" calcext:value-type="float">
            <text:p><text:s/>26,943,354 </text:p>
          </table:table-cell>
          <table:table-cell table:style-name="ce16" office:value-type="float" office:value="126.17" calcext:value-type="float">
            <text:p><text:s/>126.17 </text:p>
          </table:table-cell>
          <table:table-cell table:style-name="ce13" office:value-type="float" office:value="28015521" calcext:value-type="float">
            <text:p><text:s/>28,015,521 </text:p>
          </table:table-cell>
          <table:table-cell table:style-name="ce16" office:value-type="float" office:value="115.91" calcext:value-type="float">
            <text:p><text:s/>115.91 </text:p>
          </table:table-cell>
          <table:table-cell table:style-name="ce13" office:value-type="float" office:value="20526109" calcext:value-type="float">
            <text:p><text:s/>20,526,109 </text:p>
          </table:table-cell>
          <table:table-cell table:style-name="ce16" office:value-type="float" office:value="99.87" calcext:value-type="float">
            <text:p><text:s/>99.87 </text:p>
          </table:table-cell>
          <table:table-cell table:style-name="ce13" office:value-type="float" office:value="-1072167" calcext:value-type="float">
            <text:p><text:s/>(1,072,167)</text:p>
          </table:table-cell>
          <table:table-cell table:style-name="ce16" office:value-type="float" office:value="3.83" calcext:value-type="float">
            <text:p><text:s/>3.83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貿易推廣工作計畫</text:p>
          </table:table-cell>
          <table:table-cell table:style-name="ce13" office:value-type="float" office:value="6177286" calcext:value-type="float">
            <text:p><text:s/>6,177,286 </text:p>
          </table:table-cell>
          <table:table-cell table:style-name="ce16" office:value-type="float" office:value="28.93" calcext:value-type="float">
            <text:p><text:s/>28.93 </text:p>
          </table:table-cell>
          <table:table-cell table:style-name="ce13" office:value-type="float" office:value="6628026" calcext:value-type="float">
            <text:p><text:s/>6,628,026 </text:p>
          </table:table-cell>
          <table:table-cell table:style-name="ce16" office:value-type="float" office:value="27.42" calcext:value-type="float">
            <text:p><text:s/>27.42 </text:p>
          </table:table-cell>
          <table:table-cell table:style-name="ce13" office:value-type="float" office:value="5349935" calcext:value-type="float">
            <text:p><text:s/>5,349,935 </text:p>
          </table:table-cell>
          <table:table-cell table:style-name="ce16" office:value-type="float" office:value="26.03" calcext:value-type="float">
            <text:p><text:s/>26.03 </text:p>
          </table:table-cell>
          <table:table-cell table:style-name="ce13" office:value-type="float" office:value="-450740" calcext:value-type="float">
            <text:p><text:s/>(450,740)</text:p>
          </table:table-cell>
          <table:table-cell table:style-name="ce16" office:value-type="float" office:value="6.8" calcext:value-type="float">
            <text:p><text:s/>6.80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能源研究發展工作計畫</text:p>
          </table:table-cell>
          <table:table-cell table:style-name="ce13" office:value-type="float" office:value="3331030" calcext:value-type="float">
            <text:p><text:s/>3,331,030 </text:p>
          </table:table-cell>
          <table:table-cell table:style-name="ce16" office:value-type="float" office:value="15.6" calcext:value-type="float">
            <text:p><text:s/>15.60 </text:p>
          </table:table-cell>
          <table:table-cell table:style-name="ce13" office:value-type="float" office:value="3322823" calcext:value-type="float">
            <text:p><text:s/>3,322,823 </text:p>
          </table:table-cell>
          <table:table-cell table:style-name="ce16" office:value-type="float" office:value="13.75" calcext:value-type="float">
            <text:p><text:s/>13.75 </text:p>
          </table:table-cell>
          <table:table-cell table:style-name="ce13" office:value-type="float" office:value="2896056" calcext:value-type="float">
            <text:p><text:s/>2,896,056 </text:p>
          </table:table-cell>
          <table:table-cell table:style-name="ce16" office:value-type="float" office:value="14.09" calcext:value-type="float">
            <text:p><text:s/>14.09 </text:p>
          </table:table-cell>
          <table:table-cell table:style-name="ce13" office:value-type="float" office:value="8207" calcext:value-type="float">
            <text:p><text:s/>8,207 </text:p>
          </table:table-cell>
          <table:table-cell table:style-name="ce16" office:value-type="float" office:value="0.25" calcext:value-type="float">
            <text:p><text:s/>0.25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政府儲油、石油開發及技術研究計畫</text:p>
          </table:table-cell>
          <table:table-cell table:style-name="ce13" office:value-type="float" office:value="6784062" calcext:value-type="float">
            <text:p><text:s/>6,784,062 </text:p>
          </table:table-cell>
          <table:table-cell table:style-name="ce16" office:value-type="float" office:value="31.77" calcext:value-type="float">
            <text:p><text:s/>31.77 </text:p>
          </table:table-cell>
          <table:table-cell table:style-name="ce13" office:value-type="float" office:value="5676769" calcext:value-type="float">
            <text:p><text:s/>5,676,769 </text:p>
          </table:table-cell>
          <table:table-cell table:style-name="ce16" office:value-type="float" office:value="23.49" calcext:value-type="float">
            <text:p><text:s/>23.49 </text:p>
          </table:table-cell>
          <table:table-cell table:style-name="ce13" office:value-type="float" office:value="5453598" calcext:value-type="float">
            <text:p><text:s/>5,453,598 </text:p>
          </table:table-cell>
          <table:table-cell table:style-name="ce16" office:value-type="float" office:value="26.53" calcext:value-type="float">
            <text:p><text:s/>26.53 </text:p>
          </table:table-cell>
          <table:table-cell table:style-name="ce13" office:value-type="float" office:value="1107293" calcext:value-type="float">
            <text:p><text:s/>1,107,293 </text:p>
          </table:table-cell>
          <table:table-cell table:style-name="ce16" office:value-type="float" office:value="19.51" calcext:value-type="float">
            <text:p><text:s/>19.51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再生能源推廣計畫</text:p>
          </table:table-cell>
          <table:table-cell table:style-name="ce13" office:value-type="float" office:value="10585195" calcext:value-type="float">
            <text:p><text:s/>10,585,195 </text:p>
          </table:table-cell>
          <table:table-cell table:style-name="ce16" office:value-type="float" office:value="49.57" calcext:value-type="float">
            <text:p><text:s/>49.57 </text:p>
          </table:table-cell>
          <table:table-cell table:style-name="ce13" office:value-type="float" office:value="10449850" calcext:value-type="float">
            <text:p><text:s/>10,449,850 </text:p>
          </table:table-cell>
          <table:table-cell table:style-name="ce16" office:value-type="float" office:value="43.23" calcext:value-type="float">
            <text:p><text:s/>43.23 </text:p>
          </table:table-cell>
          <table:table-cell table:style-name="ce13" office:value-type="float" office:value="5800055" calcext:value-type="float">
            <text:p><text:s/>5,800,055 </text:p>
          </table:table-cell>
          <table:table-cell table:style-name="ce16" office:value-type="float" office:value="28.22" calcext:value-type="float">
            <text:p><text:s/>28.22 </text:p>
          </table:table-cell>
          <table:table-cell table:style-name="ce13" office:value-type="float" office:value="135345" calcext:value-type="float">
            <text:p><text:s/>135,345 </text:p>
          </table:table-cell>
          <table:table-cell table:style-name="ce16" office:value-type="float" office:value="1.3" calcext:value-type="float">
            <text:p><text:s/>1.30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興建國家會展中心(擴建南港展覽館)計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871967" calcext:value-type="float">
            <text:p><text:s/>1,871,967 </text:p>
          </table:table-cell>
          <table:table-cell table:style-name="ce16" office:value-type="float" office:value="7.74" calcext:value-type="float">
            <text:p><text:s/>7.74 </text:p>
          </table:table-cell>
          <table:table-cell table:style-name="ce13" office:value-type="float" office:value="877159" calcext:value-type="float">
            <text:p><text:s/>877,159 </text:p>
          </table:table-cell>
          <table:table-cell table:style-name="ce16" office:value-type="float" office:value="4.27" calcext:value-type="float">
            <text:p><text:s/>4.27 </text:p>
          </table:table-cell>
          <table:table-cell table:style-name="ce13" office:value-type="float" office:value="-1871967" calcext:value-type="float">
            <text:p><text:s/>(1,871,967)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60340" calcext:value-type="float">
            <text:p><text:s/>60,340 </text:p>
          </table:table-cell>
          <table:table-cell table:style-name="ce16" office:value-type="float" office:value="0.28" calcext:value-type="float">
            <text:p><text:s/>0.28 </text:p>
          </table:table-cell>
          <table:table-cell table:style-name="ce13" office:value-type="float" office:value="60349" calcext:value-type="float">
            <text:p><text:s/>60,349 </text:p>
          </table:table-cell>
          <table:table-cell table:style-name="ce16" office:value-type="float" office:value="0.25" calcext:value-type="float">
            <text:p><text:s/>0.25 </text:p>
          </table:table-cell>
          <table:table-cell table:style-name="ce13" office:value-type="float" office:value="144614" calcext:value-type="float">
            <text:p><text:s/>144,614 </text:p>
          </table:table-cell>
          <table:table-cell table:style-name="ce16" office:value-type="float" office:value="0.7" calcext:value-type="float">
            <text:p><text:s/>0.70 </text:p>
          </table:table-cell>
          <table:table-cell table:style-name="ce13" office:value-type="float" office:value="-9" calcext:value-type="float">
            <text:p><text:s/>(9)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一般建築及設備計畫</text:p>
          </table:table-cell>
          <table:table-cell table:style-name="ce13" office:value-type="float" office:value="5441" calcext:value-type="float">
            <text:p><text:s/>5,441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5737" calcext:value-type="float">
            <text:p><text:s/>5,737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4691" calcext:value-type="float">
            <text:p><text:s/>4,691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-296" calcext:value-type="float">
            <text:p><text:s/>(296)</text:p>
          </table:table-cell>
          <table:table-cell table:style-name="ce16" office:value-type="float" office:value="5.16" calcext:value-type="float">
            <text:p><text:s/>5.16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-5588856" calcext:value-type="float">
            <text:p><text:s/>(5,588,856)</text:p>
          </table:table-cell>
          <table:table-cell table:style-name="ce16" office:value-type="float" office:value="-26.17" calcext:value-type="float">
            <text:p><text:s/>(26.17)</text:p>
          </table:table-cell>
          <table:table-cell table:style-name="ce13" office:value-type="float" office:value="-3844905" calcext:value-type="float">
            <text:p><text:s/>(3,844,905)</text:p>
          </table:table-cell>
          <table:table-cell table:style-name="ce16" office:value-type="float" office:value="-15.91" calcext:value-type="float">
            <text:p><text:s/>(15.91)</text:p>
          </table:table-cell>
          <table:table-cell table:style-name="ce13" office:value-type="float" office:value="26735" calcext:value-type="float">
            <text:p><text:s/>26,735 </text:p>
          </table:table-cell>
          <table:table-cell table:style-name="ce16" office:value-type="float" office:value="0.13" calcext:value-type="float">
            <text:p><text:s/>0.13 </text:p>
          </table:table-cell>
          <table:table-cell table:style-name="ce13" office:value-type="float" office:value="-1743951" calcext:value-type="float">
            <text:p><text:s/>(1,743,951)</text:p>
          </table:table-cell>
          <table:table-cell table:style-name="ce16" office:value-type="float" office:value="45.36" calcext:value-type="float">
            <text:p><text:s/>45.36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18689906" calcext:value-type="float">
            <text:p><text:s/>18,689,906 </text:p>
          </table:table-cell>
          <table:table-cell table:style-name="ce16"/>
          <table:table-cell table:style-name="ce13" office:value-type="float" office:value="20203544" calcext:value-type="float">
            <text:p><text:s/>20,203,544 </text:p>
          </table:table-cell>
          <table:table-cell table:style-name="ce16"/>
          <table:table-cell table:style-name="ce13" office:value-type="float" office:value="22508076" calcext:value-type="float">
            <text:p><text:s/>22,508,076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13101050" calcext:value-type="float">
            <text:p><text:s/>13,101,050 </text:p>
          </table:table-cell>
          <table:table-cell table:style-name="ce17"/>
          <table:table-cell table:style-name="ce14" office:value-type="float" office:value="16358639" calcext:value-type="float">
            <text:p><text:s/>16,358,639 </text:p>
          </table:table-cell>
          <table:table-cell table:style-name="ce17"/>
          <table:table-cell table:style-name="ce14" office:value-type="float" office:value="22534811" calcext:value-type="float">
            <text:p><text:s/>22,534,811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office:forms form:automatic-focus="false" form:apply-design-mode="false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5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5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5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53" table:default-cell-style-name="ce8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經濟特別收入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3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9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6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-5588856" calcext:value-type="float">
            <text:p>-5,588,856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-1689987" calcext:value-type="float">
            <text:p>-1,689,987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-7278843" calcext:value-type="float">
            <text:p>-7,278,843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10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479548" calcext:value-type="float">
            <text:p>479,548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10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-5000" calcext:value-type="float">
            <text:p>-5,000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-8" calcext:value-type="float">
            <text:p>-8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474540" calcext:value-type="float">
            <text:p>474,540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-6804303" calcext:value-type="float">
            <text:p>-6,804,303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17142951" calcext:value-type="float">
            <text:p>17,142,951 </text:p>
          </table:table-cell>
          <table:table-cell table:number-columns-repeated="1021"/>
        </table:table-row>
        <table:table-row table:style-name="ro3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10338648" calcext:value-type="float">
            <text:p>10,338,648 </text:p>
          </table:table-cell>
          <table:table-cell table:number-columns-repeated="1021"/>
        </table:table-row>
        <table:table-row table:style-name="ro11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6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6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6" table:number-rows-repeated="67">
          <table:table-cell table:style-name="ce32"/>
          <table:table-cell table:number-columns-repeated="1023"/>
        </table:table-row>
        <table:table-row table:style-name="ro8" table:number-rows-repeated="10484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12-16T10:51:57</meta:creation-date>
    <dc:date>2019-12-16T10:51:58</dc:date>
    <meta:generator>NDC_ODF_Application_Tools/1.0.3$Windows_X86_64 LibreOffice_project/8ad3e16aadc5e73175a2d44b1abec8638aa18880</meta:generator>
    <meta:document-statistic meta:table-count="2" meta:cell-count="2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