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53397391" calcext:value-type="float">
            <text:p><text:s/>53,397,39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2209417" calcext:value-type="float">
            <text:p><text:s/>52,209,4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7737118" calcext:value-type="float">
            <text:p><text:s/>47,737,1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87974" calcext:value-type="float">
            <text:p><text:s/>1,187,974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53915" calcext:value-type="float">
            <text:p><text:s/>653,915 </text:p>
          </table:table-cell>
          <table:table-cell table:style-name="ce16" office:value-type="float" office:value="1.22" calcext:value-type="float">
            <text:p><text:s/>1.22 </text:p>
          </table:table-cell>
          <table:table-cell table:style-name="ce13" office:value-type="float" office:value="873915" calcext:value-type="float">
            <text:p><text:s/>873,915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3" office:value-type="float" office:value="913140" calcext:value-type="float">
            <text:p><text:s/>913,140 </text:p>
          </table:table-cell>
          <table:table-cell table:style-name="ce16" office:value-type="float" office:value="1.91" calcext:value-type="float">
            <text:p><text:s/>1.91 </text:p>
          </table:table-cell>
          <table:table-cell table:style-name="ce13" office:value-type="float" office:value="-220000" calcext:value-type="float">
            <text:p><text:s/>(220,000)</text:p>
          </table:table-cell>
          <table:table-cell table:style-name="ce16" office:value-type="float" office:value="25.17" calcext:value-type="float">
            <text:p><text:s/>25.1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827515" calcext:value-type="float">
            <text:p><text:s/>827,515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771562" calcext:value-type="float">
            <text:p><text:s/>771,562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850551" calcext:value-type="float">
            <text:p><text:s/>850,551 </text:p>
          </table:table-cell>
          <table:table-cell table:style-name="ce16" office:value-type="float" office:value="1.78" calcext:value-type="float">
            <text:p><text:s/>1.78 </text:p>
          </table:table-cell>
          <table:table-cell table:style-name="ce13" office:value-type="float" office:value="55953" calcext:value-type="float">
            <text:p><text:s/>55,953 </text:p>
          </table:table-cell>
          <table:table-cell table:style-name="ce16" office:value-type="float" office:value="7.25" calcext:value-type="float">
            <text:p><text:s/>7.2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6255026" calcext:value-type="float">
            <text:p><text:s/>6,255,026 </text:p>
          </table:table-cell>
          <table:table-cell table:style-name="ce16" office:value-type="float" office:value="11.71" calcext:value-type="float">
            <text:p><text:s/>11.71 </text:p>
          </table:table-cell>
          <table:table-cell table:style-name="ce13" office:value-type="float" office:value="5979935" calcext:value-type="float">
            <text:p><text:s/>5,979,935 </text:p>
          </table:table-cell>
          <table:table-cell table:style-name="ce16" office:value-type="float" office:value="11.45" calcext:value-type="float">
            <text:p><text:s/>11.45 </text:p>
          </table:table-cell>
          <table:table-cell table:style-name="ce13" office:value-type="float" office:value="4911237" calcext:value-type="float">
            <text:p><text:s/>4,911,237 </text:p>
          </table:table-cell>
          <table:table-cell table:style-name="ce16" office:value-type="float" office:value="10.29" calcext:value-type="float">
            <text:p><text:s/>10.29 </text:p>
          </table:table-cell>
          <table:table-cell table:style-name="ce13" office:value-type="float" office:value="275091" calcext:value-type="float">
            <text:p><text:s/>275,091 </text:p>
          </table:table-cell>
          <table:table-cell table:style-name="ce16" office:value-type="float" office:value="4.6" calcext:value-type="float">
            <text:p><text:s/>4.6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982476" calcext:value-type="float">
            <text:p><text:s/>982,476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1011923" calcext:value-type="float">
            <text:p><text:s/>1,011,923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1241493" calcext:value-type="float">
            <text:p><text:s/>1,241,493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-29447" calcext:value-type="float">
            <text:p><text:s/>(29,447)</text:p>
          </table:table-cell>
          <table:table-cell table:style-name="ce16" office:value-type="float" office:value="2.91" calcext:value-type="float">
            <text:p><text:s/>2.9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44645612" calcext:value-type="float">
            <text:p><text:s/>44,645,612 </text:p>
          </table:table-cell>
          <table:table-cell table:style-name="ce16" office:value-type="float" office:value="83.61" calcext:value-type="float">
            <text:p><text:s/>83.61 </text:p>
          </table:table-cell>
          <table:table-cell table:style-name="ce13" office:value-type="float" office:value="43539745" calcext:value-type="float">
            <text:p><text:s/>43,539,745 </text:p>
          </table:table-cell>
          <table:table-cell table:style-name="ce16" office:value-type="float" office:value="83.39" calcext:value-type="float">
            <text:p><text:s/>83.39 </text:p>
          </table:table-cell>
          <table:table-cell table:style-name="ce13" office:value-type="float" office:value="39633876" calcext:value-type="float">
            <text:p><text:s/>39,633,876 </text:p>
          </table:table-cell>
          <table:table-cell table:style-name="ce16" office:value-type="float" office:value="83.03" calcext:value-type="float">
            <text:p><text:s/>83.03 </text:p>
          </table:table-cell>
          <table:table-cell table:style-name="ce13" office:value-type="float" office:value="1105867" calcext:value-type="float">
            <text:p><text:s/>1,105,867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32847" calcext:value-type="float">
            <text:p><text:s/>32,84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2337" calcext:value-type="float">
            <text:p><text:s/>32,33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86822" calcext:value-type="float">
            <text:p><text:s/>186,82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6" office:value-type="float" office:value="1.58" calcext:value-type="float">
            <text:p><text:s/>1.5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40881085" calcext:value-type="float">
            <text:p><text:s/>40,881,085 </text:p>
          </table:table-cell>
          <table:table-cell table:style-name="ce16" office:value-type="float" office:value="76.56" calcext:value-type="float">
            <text:p><text:s/>76.56 </text:p>
          </table:table-cell>
          <table:table-cell table:style-name="ce13" office:value-type="float" office:value="41609742" calcext:value-type="float">
            <text:p><text:s/>41,609,742 </text:p>
          </table:table-cell>
          <table:table-cell table:style-name="ce16" office:value-type="float" office:value="79.7" calcext:value-type="float">
            <text:p><text:s/>79.70 </text:p>
          </table:table-cell>
          <table:table-cell table:style-name="ce13" office:value-type="float" office:value="41308200" calcext:value-type="float">
            <text:p><text:s/>41,308,200 </text:p>
          </table:table-cell>
          <table:table-cell table:style-name="ce16" office:value-type="float" office:value="86.53" calcext:value-type="float">
            <text:p><text:s/>86.53 </text:p>
          </table:table-cell>
          <table:table-cell table:style-name="ce13" office:value-type="float" office:value="-728657" calcext:value-type="float">
            <text:p><text:s/>(728,657)</text:p>
          </table:table-cell>
          <table:table-cell table:style-name="ce16" office:value-type="float" office:value="1.75" calcext:value-type="float">
            <text:p><text:s/>1.7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業研究、實驗、技術改進計畫</text:p>
          </table:table-cell>
          <table:table-cell table:style-name="ce13" office:value-type="float" office:value="12281" calcext:value-type="float">
            <text:p><text:s/>12,281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1350" calcext:value-type="float">
            <text:p><text:s/>11,35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1631" calcext:value-type="float">
            <text:p><text:s/>21,63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931" calcext:value-type="float">
            <text:p><text:s/>931 </text:p>
          </table:table-cell>
          <table:table-cell table:style-name="ce16" office:value-type="float" office:value="8.2" calcext:value-type="float">
            <text:p><text:s/>8.2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業貸款利息差額補貼計畫</text:p>
          </table:table-cell>
          <table:table-cell table:style-name="ce13" office:value-type="float" office:value="2074979" calcext:value-type="float">
            <text:p><text:s/>2,074,979 </text:p>
          </table:table-cell>
          <table:table-cell table:style-name="ce16" office:value-type="float" office:value="3.89" calcext:value-type="float">
            <text:p><text:s/>3.89 </text:p>
          </table:table-cell>
          <table:table-cell table:style-name="ce13" office:value-type="float" office:value="2256325" calcext:value-type="float">
            <text:p><text:s/>2,256,325 </text:p>
          </table:table-cell>
          <table:table-cell table:style-name="ce16" office:value-type="float" office:value="4.32" calcext:value-type="float">
            <text:p><text:s/>4.32 </text:p>
          </table:table-cell>
          <table:table-cell table:style-name="ce13" office:value-type="float" office:value="1929892" calcext:value-type="float">
            <text:p><text:s/>1,929,892 </text:p>
          </table:table-cell>
          <table:table-cell table:style-name="ce16" office:value-type="float" office:value="4.04" calcext:value-type="float">
            <text:p><text:s/>4.04 </text:p>
          </table:table-cell>
          <table:table-cell table:style-name="ce13" office:value-type="float" office:value="-181346" calcext:value-type="float">
            <text:p><text:s/>(181,346)</text:p>
          </table:table-cell>
          <table:table-cell table:style-name="ce16" office:value-type="float" office:value="8.04" calcext:value-type="float">
            <text:p><text:s/>8.0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處理農會漁會信用部計畫</text:p>
          </table:table-cell>
          <table:table-cell table:style-name="ce13" office:value-type="float" office:value="58215" calcext:value-type="float">
            <text:p><text:s/>58,215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06716" calcext:value-type="float">
            <text:p><text:s/>106,716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108115" calcext:value-type="float">
            <text:p><text:s/>108,115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-48501" calcext:value-type="float">
            <text:p><text:s/>(48,501)</text:p>
          </table:table-cell>
          <table:table-cell table:style-name="ce16" office:value-type="float" office:value="45.45" calcext:value-type="float">
            <text:p><text:s/>45.4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糧政業務計畫</text:p>
          </table:table-cell>
          <table:table-cell table:style-name="ce13" office:value-type="float" office:value="12871447" calcext:value-type="float">
            <text:p><text:s/>12,871,447 </text:p>
          </table:table-cell>
          <table:table-cell table:style-name="ce16" office:value-type="float" office:value="24.11" calcext:value-type="float">
            <text:p><text:s/>24.11 </text:p>
          </table:table-cell>
          <table:table-cell table:style-name="ce13" office:value-type="float" office:value="12320591" calcext:value-type="float">
            <text:p><text:s/>12,320,591 </text:p>
          </table:table-cell>
          <table:table-cell table:style-name="ce16" office:value-type="float" office:value="23.6" calcext:value-type="float">
            <text:p><text:s/>23.60 </text:p>
          </table:table-cell>
          <table:table-cell table:style-name="ce13" office:value-type="float" office:value="16728724" calcext:value-type="float">
            <text:p><text:s/>16,728,724 </text:p>
          </table:table-cell>
          <table:table-cell table:style-name="ce16" office:value-type="float" office:value="35.04" calcext:value-type="float">
            <text:p><text:s/>35.04 </text:p>
          </table:table-cell>
          <table:table-cell table:style-name="ce13" office:value-type="float" office:value="550856" calcext:value-type="float">
            <text:p><text:s/>550,856 </text:p>
          </table:table-cell>
          <table:table-cell table:style-name="ce16" office:value-type="float" office:value="4.47" calcext:value-type="float">
            <text:p><text:s/>4.4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穩定肥料及相關資材供需計畫</text:p>
          </table:table-cell>
          <table:table-cell table:style-name="ce13" office:value-type="float" office:value="1569819" calcext:value-type="float">
            <text:p><text:s/>1,569,819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13" office:value-type="float" office:value="1824375" calcext:value-type="float">
            <text:p><text:s/>1,824,375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13" office:value-type="float" office:value="961805" calcext:value-type="float">
            <text:p><text:s/>961,805 </text:p>
          </table:table-cell>
          <table:table-cell table:style-name="ce16" office:value-type="float" office:value="2.01" calcext:value-type="float">
            <text:p><text:s/>2.01 </text:p>
          </table:table-cell>
          <table:table-cell table:style-name="ce13" office:value-type="float" office:value="-254556" calcext:value-type="float">
            <text:p><text:s/>(254,556)</text:p>
          </table:table-cell>
          <table:table-cell table:style-name="ce16" office:value-type="float" office:value="13.95" calcext:value-type="float">
            <text:p><text:s/>13.9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產銷調節緊急處理計畫</text:p>
          </table:table-cell>
          <table:table-cell table:style-name="ce13" office:value-type="float" office:value="158755" calcext:value-type="float">
            <text:p><text:s/>158,755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58755" calcext:value-type="float">
            <text:p><text:s/>158,755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82439" calcext:value-type="float">
            <text:p><text:s/>182,439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漁民子女就學獎助學金計畫</text:p>
          </table:table-cell>
          <table:table-cell table:style-name="ce13" office:value-type="float" office:value="900383" calcext:value-type="float">
            <text:p><text:s/>900,383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989621" calcext:value-type="float">
            <text:p><text:s/>989,621 </text:p>
          </table:table-cell>
          <table:table-cell table:style-name="ce16" office:value-type="float" office:value="1.9" calcext:value-type="float">
            <text:p><text:s/>1.90 </text:p>
          </table:table-cell>
          <table:table-cell table:style-name="ce13" office:value-type="float" office:value="888523" calcext:value-type="float">
            <text:p><text:s/>888,523 </text:p>
          </table:table-cell>
          <table:table-cell table:style-name="ce16" office:value-type="float" office:value="1.86" calcext:value-type="float">
            <text:p><text:s/>1.86 </text:p>
          </table:table-cell>
          <table:table-cell table:style-name="ce13" office:value-type="float" office:value="-89238" calcext:value-type="float">
            <text:p><text:s/>(89,238)</text:p>
          </table:table-cell>
          <table:table-cell table:style-name="ce16" office:value-type="float" office:value="9.02" calcext:value-type="float">
            <text:p><text:s/>9.0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家畜保險業務計畫</text:p>
          </table:table-cell>
          <table:table-cell table:style-name="ce13" office:value-type="float" office:value="256442" calcext:value-type="float">
            <text:p><text:s/>256,442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27322" calcext:value-type="float">
            <text:p><text:s/>227,322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227091" calcext:value-type="float">
            <text:p><text:s/>227,091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9120" calcext:value-type="float">
            <text:p><text:s/>29,120 </text:p>
          </table:table-cell>
          <table:table-cell table:style-name="ce16" office:value-type="float" office:value="12.81" calcext:value-type="float">
            <text:p><text:s/>12.8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家禽流行性感冒防疫計畫</text:p>
          </table:table-cell>
          <table:table-cell table:style-name="ce13" office:value-type="float" office:value="137300" calcext:value-type="float">
            <text:p><text:s/>137,30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37300" calcext:value-type="float">
            <text:p><text:s/>137,30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46924" calcext:value-type="float">
            <text:p><text:s/>146,924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輔導菸農轉型與檳榔廢園轉作計畫</text:p>
          </table:table-cell>
          <table:table-cell table:style-name="ce13" office:value-type="float" office:value="250000" calcext:value-type="float">
            <text:p><text:s/>250,000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565300" calcext:value-type="float">
            <text:p><text:s/>565,300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139538" calcext:value-type="float">
            <text:p><text:s/>139,538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-315300" calcext:value-type="float">
            <text:p><text:s/>(315,300)</text:p>
          </table:table-cell>
          <table:table-cell table:style-name="ce16" office:value-type="float" office:value="55.78" calcext:value-type="float">
            <text:p><text:s/>55.7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離農獎勵計畫</text:p>
          </table:table-cell>
          <table:table-cell table:style-name="ce13" office:value-type="float" office:value="86400" calcext:value-type="float">
            <text:p><text:s/>86,40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84000" calcext:value-type="float">
            <text:p><text:s/>84,00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67475" calcext:value-type="float">
            <text:p><text:s/>67,475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2400" calcext:value-type="float">
            <text:p><text:s/>2,400 </text:p>
          </table:table-cell>
          <table:table-cell table:style-name="ce16" office:value-type="float" office:value="2.86" calcext:value-type="float">
            <text:p><text:s/>2.8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全民造林計畫</text:p>
          </table:table-cell>
          <table:table-cell table:style-name="ce13" office:value-type="float" office:value="256457" calcext:value-type="float">
            <text:p><text:s/>256,457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337008" calcext:value-type="float">
            <text:p><text:s/>337,008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352189" calcext:value-type="float">
            <text:p><text:s/>352,189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-80551" calcext:value-type="float">
            <text:p><text:s/>(80,551)</text:p>
          </table:table-cell>
          <table:table-cell table:style-name="ce16" office:value-type="float" office:value="23.9" calcext:value-type="float">
            <text:p><text:s/>23.9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森林遊樂及林業鐵路經營管理計畫</text:p>
          </table:table-cell>
          <table:table-cell table:style-name="ce13" office:value-type="float" office:value="955317" calcext:value-type="float">
            <text:p><text:s/>955,317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1011802" calcext:value-type="float">
            <text:p><text:s/>1,011,802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988660" calcext:value-type="float">
            <text:p><text:s/>988,660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-56485" calcext:value-type="float">
            <text:p><text:s/>(56,485)</text:p>
          </table:table-cell>
          <table:table-cell table:style-name="ce16" office:value-type="float" office:value="5.58" calcext:value-type="float">
            <text:p><text:s/>5.5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獎勵輔導造林計畫</text:p>
          </table:table-cell>
          <table:table-cell table:style-name="ce13" office:value-type="float" office:value="280113" calcext:value-type="float">
            <text:p><text:s/>280,113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82807" calcext:value-type="float">
            <text:p><text:s/>282,807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190095" calcext:value-type="float">
            <text:p><text:s/>190,095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-2694" calcext:value-type="float">
            <text:p><text:s/>(2,694)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造林貸款及山坡地開發利用回饋金繳交管理計畫</text:p>
          </table:table-cell>
          <table:table-cell table:style-name="ce13" office:value-type="float" office:value="25081" calcext:value-type="float">
            <text:p><text:s/>25,08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7160" calcext:value-type="float">
            <text:p><text:s/>27,16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7127" calcext:value-type="float">
            <text:p><text:s/>17,127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2079" calcext:value-type="float">
            <text:p><text:s/>(2,079)</text:p>
          </table:table-cell>
          <table:table-cell table:style-name="ce16" office:value-type="float" office:value="7.65" calcext:value-type="float">
            <text:p><text:s/>7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業天然災害救助計畫</text:p>
          </table:table-cell>
          <table:table-cell table:style-name="ce13" office:value-type="float" office:value="1550730" calcext:value-type="float">
            <text:p><text:s/>1,550,730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13" office:value-type="float" office:value="1085778" calcext:value-type="float">
            <text:p><text:s/>1,085,778 </text:p>
          </table:table-cell>
          <table:table-cell table:style-name="ce16" office:value-type="float" office:value="2.08" calcext:value-type="float">
            <text:p><text:s/>2.08 </text:p>
          </table:table-cell>
          <table:table-cell table:style-name="ce13" office:value-type="float" office:value="3823879" calcext:value-type="float">
            <text:p><text:s/>3,823,879 </text:p>
          </table:table-cell>
          <table:table-cell table:style-name="ce16" office:value-type="float" office:value="8.01" calcext:value-type="float">
            <text:p><text:s/>8.01 </text:p>
          </table:table-cell>
          <table:table-cell table:style-name="ce13" office:value-type="float" office:value="464952" calcext:value-type="float">
            <text:p><text:s/>464,952 </text:p>
          </table:table-cell>
          <table:table-cell table:style-name="ce16" office:value-type="float" office:value="42.82" calcext:value-type="float">
            <text:p><text:s/>42.8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漁業發展補助計畫</text:p>
          </table:table-cell>
          <table:table-cell table:style-name="ce13" office:value-type="float" office:value="22614" calcext:value-type="float">
            <text:p><text:s/>22,614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2002" calcext:value-type="float">
            <text:p><text:s/>22,00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0617" calcext:value-type="float">
            <text:p><text:s/>20,617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調整產業或防範措施計畫</text:p>
          </table:table-cell>
          <table:table-cell table:style-name="ce13" office:value-type="float" office:value="1793556" calcext:value-type="float">
            <text:p><text:s/>1,793,556 </text:p>
          </table:table-cell>
          <table:table-cell table:style-name="ce16" office:value-type="float" office:value="3.36" calcext:value-type="float">
            <text:p><text:s/>3.36 </text:p>
          </table:table-cell>
          <table:table-cell table:style-name="ce13" office:value-type="float" office:value="1853856" calcext:value-type="float">
            <text:p><text:s/>1,853,856 </text:p>
          </table:table-cell>
          <table:table-cell table:style-name="ce16" office:value-type="float" office:value="3.55" calcext:value-type="float">
            <text:p><text:s/>3.55 </text:p>
          </table:table-cell>
          <table:table-cell table:style-name="ce13" office:value-type="float" office:value="1737853" calcext:value-type="float">
            <text:p><text:s/>1,737,853 </text:p>
          </table:table-cell>
          <table:table-cell table:style-name="ce16" office:value-type="float" office:value="3.64" calcext:value-type="float">
            <text:p><text:s/>3.64 </text:p>
          </table:table-cell>
          <table:table-cell table:style-name="ce13" office:value-type="float" office:value="-60300" calcext:value-type="float">
            <text:p><text:s/>(60,300)</text:p>
          </table:table-cell>
          <table:table-cell table:style-name="ce16" office:value-type="float" office:value="3.25" calcext:value-type="float">
            <text:p><text:s/>3.2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進口損害救助及穩價計畫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對地綠色環境給付計畫</text:p>
          </table:table-cell>
          <table:table-cell table:style-name="ce13" office:value-type="float" office:value="8711760" calcext:value-type="float">
            <text:p><text:s/>8,711,760 </text:p>
          </table:table-cell>
          <table:table-cell table:style-name="ce16" office:value-type="float" office:value="16.31" calcext:value-type="float">
            <text:p><text:s/>16.31 </text:p>
          </table:table-cell>
          <table:table-cell table:style-name="ce13" office:value-type="float" office:value="8631651" calcext:value-type="float">
            <text:p><text:s/>8,631,651 </text:p>
          </table:table-cell>
          <table:table-cell table:style-name="ce16" office:value-type="float" office:value="16.53" calcext:value-type="float">
            <text:p><text:s/>16.53 </text:p>
          </table:table-cell>
          <table:table-cell table:style-name="ce13" office:value-type="float" office:value="7819569" calcext:value-type="float">
            <text:p><text:s/>7,819,569 </text:p>
          </table:table-cell>
          <table:table-cell table:style-name="ce16" office:value-type="float" office:value="16.38" calcext:value-type="float">
            <text:p><text:s/>16.38 </text:p>
          </table:table-cell>
          <table:table-cell table:style-name="ce13" office:value-type="float" office:value="80109" calcext:value-type="float">
            <text:p><text:s/>80,109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產品進口管理計畫</text:p>
          </table:table-cell>
          <table:table-cell table:style-name="ce13" office:value-type="float" office:value="52342" calcext:value-type="float">
            <text:p><text:s/>52,342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51958" calcext:value-type="float">
            <text:p><text:s/>51,95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53156" calcext:value-type="float">
            <text:p><text:s/>53,15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村再生規劃及人力培育計畫</text:p>
          </table:table-cell>
          <table:table-cell table:style-name="ce13" office:value-type="float" office:value="1246062" calcext:value-type="float">
            <text:p><text:s/>1,246,062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13" office:value-type="float" office:value="1184406" calcext:value-type="float">
            <text:p><text:s/>1,184,406 </text:p>
          </table:table-cell>
          <table:table-cell table:style-name="ce16" office:value-type="float" office:value="2.27" calcext:value-type="float">
            <text:p><text:s/>2.27 </text:p>
          </table:table-cell>
          <table:table-cell table:style-name="ce13" office:value-type="float" office:value="738107" calcext:value-type="float">
            <text:p><text:s/>738,107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61656" calcext:value-type="float">
            <text:p><text:s/>61,656 </text:p>
          </table:table-cell>
          <table:table-cell table:style-name="ce16" office:value-type="float" office:value="5.21" calcext:value-type="float">
            <text:p><text:s/>5.2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村再生建設及發展計畫</text:p>
          </table:table-cell>
          <table:table-cell table:style-name="ce13" office:value-type="float" office:value="7593938" calcext:value-type="float">
            <text:p><text:s/>7,593,938 </text:p>
          </table:table-cell>
          <table:table-cell table:style-name="ce16" office:value-type="float" office:value="14.22" calcext:value-type="float">
            <text:p><text:s/>14.22 </text:p>
          </table:table-cell>
          <table:table-cell table:style-name="ce13" office:value-type="float" office:value="8429079" calcext:value-type="float">
            <text:p><text:s/>8,429,079 </text:p>
          </table:table-cell>
          <table:table-cell table:style-name="ce16" office:value-type="float" office:value="16.14" calcext:value-type="float">
            <text:p><text:s/>16.14 </text:p>
          </table:table-cell>
          <table:table-cell table:style-name="ce13" office:value-type="float" office:value="4155303" calcext:value-type="float">
            <text:p><text:s/>4,155,303 </text:p>
          </table:table-cell>
          <table:table-cell table:style-name="ce16" office:value-type="float" office:value="8.7" calcext:value-type="float">
            <text:p><text:s/>8.70 </text:p>
          </table:table-cell>
          <table:table-cell table:style-name="ce13" office:value-type="float" office:value="-835141" calcext:value-type="float">
            <text:p><text:s/>(835,141)</text:p>
          </table:table-cell>
          <table:table-cell table:style-name="ce16" office:value-type="float" office:value="9.91" calcext:value-type="float">
            <text:p><text:s/>9.9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家禽禽流感保險試辦計畫</text:p>
          </table:table-cell>
          <table:table-cell table:style-name="ce13" office:value-type="float" office:value="6380" calcext:value-type="float">
            <text:p><text:s/>6,3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380" calcext:value-type="float">
            <text:p><text:s/>6,3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714" calcext:value-type="float">
            <text:p><text:s/>9,71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580" calcext:value-type="float">
            <text:p><text:s/>9,58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489" calcext:value-type="float">
            <text:p><text:s/>9,489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1.4" calcext:value-type="float">
            <text:p><text:s/>1.4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12516306" calcext:value-type="float">
            <text:p><text:s/>12,516,306 </text:p>
          </table:table-cell>
          <table:table-cell table:style-name="ce16" office:value-type="float" office:value="23.44" calcext:value-type="float">
            <text:p><text:s/>23.44 </text:p>
          </table:table-cell>
          <table:table-cell table:style-name="ce13" office:value-type="float" office:value="10599675" calcext:value-type="float">
            <text:p><text:s/>10,599,675 </text:p>
          </table:table-cell>
          <table:table-cell table:style-name="ce16" office:value-type="float" office:value="20.3" calcext:value-type="float">
            <text:p><text:s/>20.30 </text:p>
          </table:table-cell>
          <table:table-cell table:style-name="ce13" office:value-type="float" office:value="6428918" calcext:value-type="float">
            <text:p><text:s/>6,428,918 </text:p>
          </table:table-cell>
          <table:table-cell table:style-name="ce16" office:value-type="float" office:value="13.47" calcext:value-type="float">
            <text:p><text:s/>13.47 </text:p>
          </table:table-cell>
          <table:table-cell table:style-name="ce13" office:value-type="float" office:value="1916631" calcext:value-type="float">
            <text:p><text:s/>1,916,631 </text:p>
          </table:table-cell>
          <table:table-cell table:style-name="ce16" office:value-type="float" office:value="18.08" calcext:value-type="float">
            <text:p><text:s/>18.0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3488551" calcext:value-type="float">
            <text:p><text:s/>73,488,551 </text:p>
          </table:table-cell>
          <table:table-cell table:style-name="ce16"/>
          <table:table-cell table:style-name="ce13" office:value-type="float" office:value="59892195" calcext:value-type="float">
            <text:p><text:s/>59,892,195 </text:p>
          </table:table-cell>
          <table:table-cell table:style-name="ce16"/>
          <table:table-cell table:style-name="ce13" office:value-type="float" office:value="56459958" calcext:value-type="float">
            <text:p><text:s/>56,459,95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6004857" calcext:value-type="float">
            <text:p><text:s/>86,004,857 </text:p>
          </table:table-cell>
          <table:table-cell table:style-name="ce17"/>
          <table:table-cell table:style-name="ce14" office:value-type="float" office:value="70491870" calcext:value-type="float">
            <text:p><text:s/>70,491,870 </text:p>
          </table:table-cell>
          <table:table-cell table:style-name="ce17"/>
          <table:table-cell table:style-name="ce14" office:value-type="float" office:value="62888876" calcext:value-type="float">
            <text:p><text:s/>62,888,87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12516306" calcext:value-type="float">
            <text:p>12,516,30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2554811" calcext:value-type="float">
            <text:p>2,554,81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15071117" calcext:value-type="float">
            <text:p>15,071,11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455433" calcext:value-type="float">
            <text:p>455,433 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220173" calcext:value-type="float">
            <text:p>220,173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11938" calcext:value-type="float">
            <text:p>11,93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694" calcext:value-type="float">
            <text:p>694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-307" calcext:value-type="float">
            <text:p>-307 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5" calcext:value-type="float">
            <text:p>-5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483491" calcext:value-type="float">
            <text:p>-483,49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204435" calcext:value-type="float">
            <text:p>204,43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15275552" calcext:value-type="float">
            <text:p>15,275,55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66499746" calcext:value-type="float">
            <text:p>66,499,746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1775298" calcext:value-type="float">
            <text:p>81,775,298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5</meta:creation-date>
    <dc:date>2019-12-16T10:52:35</dc:date>
    <meta:generator>NDC_ODF_Application_Tools/1.0.3$Windows_X86_64 LibreOffice_project/8ad3e16aadc5e73175a2d44b1abec8638aa18880</meta:generator>
    <meta:document-statistic meta:table-count="2" meta:cell-count="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