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衛生福利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7893128" calcext:value-type="float">
            <text:p><text:s/>47,893,12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5159676" calcext:value-type="float">
            <text:p><text:s/>45,159,6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1731319" calcext:value-type="float">
            <text:p><text:s/>31,731,31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33452" calcext:value-type="float">
            <text:p><text:s/>2,733,452 </text:p>
          </table:table-cell>
          <table:table-cell table:style-name="ce16" office:value-type="float" office:value="6.05" calcext:value-type="float">
            <text:p><text:s/>6.0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4518559" calcext:value-type="float">
            <text:p><text:s/>44,518,559 </text:p>
          </table:table-cell>
          <table:table-cell table:style-name="ce16" office:value-type="float" office:value="92.95" calcext:value-type="float">
            <text:p><text:s/>92.95 </text:p>
          </table:table-cell>
          <table:table-cell table:style-name="ce13" office:value-type="float" office:value="41754310" calcext:value-type="float">
            <text:p><text:s/>41,754,310 </text:p>
          </table:table-cell>
          <table:table-cell table:style-name="ce16" office:value-type="float" office:value="92.46" calcext:value-type="float">
            <text:p><text:s/>92.46 </text:p>
          </table:table-cell>
          <table:table-cell table:style-name="ce13" office:value-type="float" office:value="25022527" calcext:value-type="float">
            <text:p><text:s/>25,022,527 </text:p>
          </table:table-cell>
          <table:table-cell table:style-name="ce16" office:value-type="float" office:value="78.86" calcext:value-type="float">
            <text:p><text:s/>78.86 </text:p>
          </table:table-cell>
          <table:table-cell table:style-name="ce13" office:value-type="float" office:value="2764249" calcext:value-type="float">
            <text:p><text:s/>2,764,249 </text:p>
          </table:table-cell>
          <table:table-cell table:style-name="ce16" office:value-type="float" office:value="6.62" calcext:value-type="float">
            <text:p><text:s/>6.6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405826" calcext:value-type="float">
            <text:p><text:s/>405,826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389349" calcext:value-type="float">
            <text:p><text:s/>389,349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368612" calcext:value-type="float">
            <text:p><text:s/>368,612 </text:p>
          </table:table-cell>
          <table:table-cell table:style-name="ce16" office:value-type="float" office:value="1.16" calcext:value-type="float">
            <text:p><text:s/>1.16 </text:p>
          </table:table-cell>
          <table:table-cell table:style-name="ce13" office:value-type="float" office:value="16477" calcext:value-type="float">
            <text:p><text:s/>16,477 </text:p>
          </table:table-cell>
          <table:table-cell table:style-name="ce16" office:value-type="float" office:value="4.23" calcext:value-type="float">
            <text:p><text:s/>4.2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32531" calcext:value-type="float">
            <text:p><text:s/>32,53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42136" calcext:value-type="float">
            <text:p><text:s/>42,13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67427" calcext:value-type="float">
            <text:p><text:s/>67,427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-9605" calcext:value-type="float">
            <text:p><text:s/>(9,605)</text:p>
          </table:table-cell>
          <table:table-cell table:style-name="ce16" office:value-type="float" office:value="22.8" calcext:value-type="float">
            <text:p><text:s/>22.8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812225" calcext:value-type="float">
            <text:p><text:s/>2,812,225 </text:p>
          </table:table-cell>
          <table:table-cell table:style-name="ce16" office:value-type="float" office:value="5.87" calcext:value-type="float">
            <text:p><text:s/>5.87 </text:p>
          </table:table-cell>
          <table:table-cell table:style-name="ce13" office:value-type="float" office:value="2835856" calcext:value-type="float">
            <text:p><text:s/>2,835,856 </text:p>
          </table:table-cell>
          <table:table-cell table:style-name="ce16" office:value-type="float" office:value="6.28" calcext:value-type="float">
            <text:p><text:s/>6.28 </text:p>
          </table:table-cell>
          <table:table-cell table:style-name="ce13" office:value-type="float" office:value="5778959" calcext:value-type="float">
            <text:p><text:s/>5,778,959 </text:p>
          </table:table-cell>
          <table:table-cell table:style-name="ce16" office:value-type="float" office:value="18.21" calcext:value-type="float">
            <text:p><text:s/>18.21 </text:p>
          </table:table-cell>
          <table:table-cell table:style-name="ce13" office:value-type="float" office:value="-23631" calcext:value-type="float">
            <text:p><text:s/>(23,631)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23987" calcext:value-type="float">
            <text:p><text:s/>123,987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38025" calcext:value-type="float">
            <text:p><text:s/>138,02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493794" calcext:value-type="float">
            <text:p><text:s/>493,794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13" office:value-type="float" office:value="-14038" calcext:value-type="float">
            <text:p><text:s/>(14,038)</text:p>
          </table:table-cell>
          <table:table-cell table:style-name="ce16" office:value-type="float" office:value="10.17" calcext:value-type="float">
            <text:p><text:s/>10.1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52208229" calcext:value-type="float">
            <text:p><text:s/>52,208,229 </text:p>
          </table:table-cell>
          <table:table-cell table:style-name="ce16" office:value-type="float" office:value="109.01" calcext:value-type="float">
            <text:p><text:s/>109.01 </text:p>
          </table:table-cell>
          <table:table-cell table:style-name="ce13" office:value-type="float" office:value="52982404" calcext:value-type="float">
            <text:p><text:s/>52,982,404 </text:p>
          </table:table-cell>
          <table:table-cell table:style-name="ce16" office:value-type="float" office:value="117.32" calcext:value-type="float">
            <text:p><text:s/>117.32 </text:p>
          </table:table-cell>
          <table:table-cell table:style-name="ce13" office:value-type="float" office:value="20314113" calcext:value-type="float">
            <text:p><text:s/>20,314,113 </text:p>
          </table:table-cell>
          <table:table-cell table:style-name="ce16" office:value-type="float" office:value="64.02" calcext:value-type="float">
            <text:p><text:s/>64.02 </text:p>
          </table:table-cell>
          <table:table-cell table:style-name="ce13" office:value-type="float" office:value="-774175" calcext:value-type="float">
            <text:p><text:s/>(774,175)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獎勵新擴建醫療機構貸款利息補貼計畫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107" calcext:value-type="float">
            <text:p><text:s/>2,10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1000" calcext:value-type="float">
            <text:p><text:s/>(1,000)</text:p>
          </table:table-cell>
          <table:table-cell table:style-name="ce16" office:value-type="float" office:value="33.33" calcext:value-type="float">
            <text:p><text:s/>33.3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提升醫療資源不足地區醫療服務品質計畫</text:p>
          </table:table-cell>
          <table:table-cell table:style-name="ce13" office:value-type="float" office:value="1201983" calcext:value-type="float">
            <text:p><text:s/>1,201,983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1201983" calcext:value-type="float">
            <text:p><text:s/>1,201,983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13" office:value-type="float" office:value="1198978" calcext:value-type="float">
            <text:p><text:s/>1,198,978 </text:p>
          </table:table-cell>
          <table:table-cell table:style-name="ce16" office:value-type="float" office:value="3.78" calcext:value-type="float">
            <text:p><text:s/>3.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健康照護績效提升計畫</text:p>
          </table:table-cell>
          <table:table-cell table:style-name="ce13" office:value-type="float" office:value="1498246" calcext:value-type="float">
            <text:p><text:s/>1,498,246 </text:p>
          </table:table-cell>
          <table:table-cell table:style-name="ce16" office:value-type="float" office:value="3.13" calcext:value-type="float">
            <text:p><text:s/>3.13 </text:p>
          </table:table-cell>
          <table:table-cell table:style-name="ce13" office:value-type="float" office:value="1794870" calcext:value-type="float">
            <text:p><text:s/>1,794,870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13" office:value-type="float" office:value="1814160" calcext:value-type="float">
            <text:p><text:s/>1,814,160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-296624" calcext:value-type="float">
            <text:p><text:s/>(296,624)</text:p>
          </table:table-cell>
          <table:table-cell table:style-name="ce16" office:value-type="float" office:value="16.53" calcext:value-type="float">
            <text:p><text:s/>16.5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醫療及照護機構應變保全和醫療及照護品質提升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1596" calcext:value-type="float">
            <text:p><text:s/>31,596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健保紓困計畫</text:p>
          </table:table-cell>
          <table:table-cell table:style-name="ce13" office:value-type="float" office:value="50000" calcext:value-type="float">
            <text:p><text:s/>50,000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9388" calcext:value-type="float">
            <text:p><text:s/>49,388 </text:p>
          </table:table-cell>
          <table:table-cell table:style-name="ce16" office:value-type="float" office:value="8069.93" calcext:value-type="float">
            <text:p><text:s/>8,069.9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協助弱勢族群排除就醫障礙計畫</text:p>
          </table:table-cell>
          <table:table-cell table:style-name="ce13" office:value-type="float" office:value="267319" calcext:value-type="float">
            <text:p><text:s/>267,319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239358" calcext:value-type="float">
            <text:p><text:s/>239,358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212084" calcext:value-type="float">
            <text:p><text:s/>212,084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27961" calcext:value-type="float">
            <text:p><text:s/>27,961 </text:p>
          </table:table-cell>
          <table:table-cell table:style-name="ce16" office:value-type="float" office:value="11.68" calcext:value-type="float">
            <text:p><text:s/>11.6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補助經濟困難者健保費計畫</text:p>
          </table:table-cell>
          <table:table-cell table:style-name="ce13" office:value-type="float" office:value="811490" calcext:value-type="float">
            <text:p><text:s/>811,490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800440" calcext:value-type="float">
            <text:p><text:s/>800,440 </text:p>
          </table:table-cell>
          <table:table-cell table:style-name="ce16" office:value-type="float" office:value="1.77" calcext:value-type="float">
            <text:p><text:s/>1.77 </text:p>
          </table:table-cell>
          <table:table-cell table:style-name="ce13" office:value-type="float" office:value="1478663" calcext:value-type="float">
            <text:p><text:s/>1,478,663 </text:p>
          </table:table-cell>
          <table:table-cell table:style-name="ce16" office:value-type="float" office:value="4.66" calcext:value-type="float">
            <text:p><text:s/>4.66 </text:p>
          </table:table-cell>
          <table:table-cell table:style-name="ce13" office:value-type="float" office:value="11050" calcext:value-type="float">
            <text:p><text:s/>11,050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藥害救濟給付計畫</text:p>
          </table:table-cell>
          <table:table-cell table:style-name="ce13" office:value-type="float" office:value="22230" calcext:value-type="float">
            <text:p><text:s/>22,23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0150" calcext:value-type="float">
            <text:p><text:s/>20,15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1731" calcext:value-type="float">
            <text:p><text:s/>21,731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2080" calcext:value-type="float">
            <text:p><text:s/>2,080 </text:p>
          </table:table-cell>
          <table:table-cell table:style-name="ce16" office:value-type="float" office:value="10.32" calcext:value-type="float">
            <text:p><text:s/>10.3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菸害防制及衛生保健計畫</text:p>
          </table:table-cell>
          <table:table-cell table:style-name="ce13" office:value-type="float" office:value="7323368" calcext:value-type="float">
            <text:p><text:s/>7,323,368 </text:p>
          </table:table-cell>
          <table:table-cell table:style-name="ce16" office:value-type="float" office:value="15.29" calcext:value-type="float">
            <text:p><text:s/>15.29 </text:p>
          </table:table-cell>
          <table:table-cell table:style-name="ce13" office:value-type="float" office:value="10086967" calcext:value-type="float">
            <text:p><text:s/>10,086,967 </text:p>
          </table:table-cell>
          <table:table-cell table:style-name="ce16" office:value-type="float" office:value="22.34" calcext:value-type="float">
            <text:p><text:s/>22.34 </text:p>
          </table:table-cell>
          <table:table-cell table:style-name="ce13" office:value-type="float" office:value="7290806" calcext:value-type="float">
            <text:p><text:s/>7,290,806 </text:p>
          </table:table-cell>
          <table:table-cell table:style-name="ce16" office:value-type="float" office:value="22.98" calcext:value-type="float">
            <text:p><text:s/>22.98 </text:p>
          </table:table-cell>
          <table:table-cell table:style-name="ce13" office:value-type="float" office:value="-2763599" calcext:value-type="float">
            <text:p><text:s/>(2,763,599)</text:p>
          </table:table-cell>
          <table:table-cell table:style-name="ce16" office:value-type="float" office:value="27.4" calcext:value-type="float">
            <text:p><text:s/>27.4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預防接種受害救濟給付計畫</text:p>
          </table:table-cell>
          <table:table-cell table:style-name="ce13" office:value-type="float" office:value="15636" calcext:value-type="float">
            <text:p><text:s/>15,63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6236" calcext:value-type="float">
            <text:p><text:s/>16,23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1815" calcext:value-type="float">
            <text:p><text:s/>11,81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600" calcext:value-type="float">
            <text:p><text:s/>(600)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疫苗接種計畫</text:p>
          </table:table-cell>
          <table:table-cell table:style-name="ce13" office:value-type="float" office:value="3356347" calcext:value-type="float">
            <text:p><text:s/>3,356,347 </text:p>
          </table:table-cell>
          <table:table-cell table:style-name="ce16" office:value-type="float" office:value="7.01" calcext:value-type="float">
            <text:p><text:s/>7.01 </text:p>
          </table:table-cell>
          <table:table-cell table:style-name="ce13" office:value-type="float" office:value="3127725" calcext:value-type="float">
            <text:p><text:s/>3,127,725 </text:p>
          </table:table-cell>
          <table:table-cell table:style-name="ce16" office:value-type="float" office:value="6.93" calcext:value-type="float">
            <text:p><text:s/>6.93 </text:p>
          </table:table-cell>
          <table:table-cell table:style-name="ce13" office:value-type="float" office:value="2894657" calcext:value-type="float">
            <text:p><text:s/>2,894,657 </text:p>
          </table:table-cell>
          <table:table-cell table:style-name="ce16" office:value-type="float" office:value="9.12" calcext:value-type="float">
            <text:p><text:s/>9.12 </text:p>
          </table:table-cell>
          <table:table-cell table:style-name="ce13" office:value-type="float" office:value="228622" calcext:value-type="float">
            <text:p><text:s/>228,622 </text:p>
          </table:table-cell>
          <table:table-cell table:style-name="ce16" office:value-type="float" office:value="7.31" calcext:value-type="float">
            <text:p><text:s/>7.3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食品安全保護計畫</text:p>
          </table:table-cell>
          <table:table-cell table:style-name="ce13" office:value-type="float" office:value="8956" calcext:value-type="float">
            <text:p><text:s/>8,956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960" calcext:value-type="float">
            <text:p><text:s/>7,96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102" calcext:value-type="float">
            <text:p><text:s/>1,1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96" calcext:value-type="float">
            <text:p><text:s/>996 </text:p>
          </table:table-cell>
          <table:table-cell table:style-name="ce16" office:value-type="float" office:value="12.51" calcext:value-type="float">
            <text:p><text:s/>12.5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福利服務計畫</text:p>
          </table:table-cell>
          <table:table-cell table:style-name="ce13" office:value-type="float" office:value="1746919" calcext:value-type="float">
            <text:p><text:s/>1,746,919 </text:p>
          </table:table-cell>
          <table:table-cell table:style-name="ce16" office:value-type="float" office:value="3.65" calcext:value-type="float">
            <text:p><text:s/>3.65 </text:p>
          </table:table-cell>
          <table:table-cell table:style-name="ce13" office:value-type="float" office:value="1649261" calcext:value-type="float">
            <text:p><text:s/>1,649,261 </text:p>
          </table:table-cell>
          <table:table-cell table:style-name="ce16" office:value-type="float" office:value="3.65" calcext:value-type="float">
            <text:p><text:s/>3.65 </text:p>
          </table:table-cell>
          <table:table-cell table:style-name="ce13" office:value-type="float" office:value="1483238" calcext:value-type="float">
            <text:p><text:s/>1,483,238 </text:p>
          </table:table-cell>
          <table:table-cell table:style-name="ce16" office:value-type="float" office:value="4.67" calcext:value-type="float">
            <text:p><text:s/>4.67 </text:p>
          </table:table-cell>
          <table:table-cell table:style-name="ce13" office:value-type="float" office:value="97658" calcext:value-type="float">
            <text:p><text:s/>97,658 </text:p>
          </table:table-cell>
          <table:table-cell table:style-name="ce16" office:value-type="float" office:value="5.92" calcext:value-type="float">
            <text:p><text:s/>5.9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托兒業務計畫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08" calcext:value-type="float">
            <text:p><text:s/>1,6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482" calcext:value-type="float">
            <text:p><text:s/>2,48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1170" calcext:value-type="float">
            <text:p><text:s/>(1,170)</text:p>
          </table:table-cell>
          <table:table-cell table:style-name="ce16" office:value-type="float" office:value="72.76" calcext:value-type="float">
            <text:p><text:s/>72.7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公彩回饋推展社福計畫</text:p>
          </table:table-cell>
          <table:table-cell table:style-name="ce13" office:value-type="float" office:value="1424953" calcext:value-type="float">
            <text:p><text:s/>1,424,953 </text:p>
          </table:table-cell>
          <table:table-cell table:style-name="ce16" office:value-type="float" office:value="2.98" calcext:value-type="float">
            <text:p><text:s/>2.98 </text:p>
          </table:table-cell>
          <table:table-cell table:style-name="ce13" office:value-type="float" office:value="1465872" calcext:value-type="float">
            <text:p><text:s/>1,465,872 </text:p>
          </table:table-cell>
          <table:table-cell table:style-name="ce16" office:value-type="float" office:value="3.25" calcext:value-type="float">
            <text:p><text:s/>3.25 </text:p>
          </table:table-cell>
          <table:table-cell table:style-name="ce13" office:value-type="float" office:value="1201066" calcext:value-type="float">
            <text:p><text:s/>1,201,066 </text:p>
          </table:table-cell>
          <table:table-cell table:style-name="ce16" office:value-type="float" office:value="3.79" calcext:value-type="float">
            <text:p><text:s/>3.79 </text:p>
          </table:table-cell>
          <table:table-cell table:style-name="ce13" office:value-type="float" office:value="-40919" calcext:value-type="float">
            <text:p><text:s/>(40,919)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老人福利機構多機能綜合服務計畫</text:p>
          </table:table-cell>
          <table:table-cell table:style-name="ce13" office:value-type="float" office:value="2922" calcext:value-type="float">
            <text:p><text:s/>2,92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3039" calcext:value-type="float">
            <text:p><text:s/>13,039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78462" calcext:value-type="float">
            <text:p><text:s/>78,462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-10117" calcext:value-type="float">
            <text:p><text:s/>(10,117)</text:p>
          </table:table-cell>
          <table:table-cell table:style-name="ce16" office:value-type="float" office:value="77.59" calcext:value-type="float">
            <text:p><text:s/>77.5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兒童之家院舍遷建計畫</text:p>
          </table:table-cell>
          <table:table-cell table:style-name="ce13" office:value-type="float" office:value="157192" calcext:value-type="float">
            <text:p><text:s/>157,192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124570" calcext:value-type="float">
            <text:p><text:s/>124,57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2622" calcext:value-type="float">
            <text:p><text:s/>32,622 </text:p>
          </table:table-cell>
          <table:table-cell table:style-name="ce16" office:value-type="float" office:value="26.19" calcext:value-type="float">
            <text:p><text:s/>26.1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強化機構佈建居家式及社區式長照服務計畫</text:p>
          </table:table-cell>
          <table:table-cell table:style-name="ce13" office:value-type="float" office:value="61177" calcext:value-type="float">
            <text:p><text:s/>61,177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63792" calcext:value-type="float">
            <text:p><text:s/>63,79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2615" calcext:value-type="float">
            <text:p><text:s/>(2,615)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暴力防治三級預防計畫</text:p>
          </table:table-cell>
          <table:table-cell table:style-name="ce13" office:value-type="float" office:value="191464" calcext:value-type="float">
            <text:p><text:s/>191,464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190997" calcext:value-type="float">
            <text:p><text:s/>190,997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185068" calcext:value-type="float">
            <text:p><text:s/>185,068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467" calcext:value-type="float">
            <text:p><text:s/>467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暴力防治處遇計畫</text:p>
          </table:table-cell>
          <table:table-cell table:style-name="ce13" office:value-type="float" office:value="41044" calcext:value-type="float">
            <text:p><text:s/>41,044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43591" calcext:value-type="float">
            <text:p><text:s/>43,591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37306" calcext:value-type="float">
            <text:p><text:s/>37,306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-2547" calcext:value-type="float">
            <text:p><text:s/>(2,547)</text:p>
          </table:table-cell>
          <table:table-cell table:style-name="ce16" office:value-type="float" office:value="5.84" calcext:value-type="float">
            <text:p><text:s/>5.8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完善長照服務輸送體系計畫</text:p>
          </table:table-cell>
          <table:table-cell table:style-name="ce13" office:value-type="float" office:value="30518127" calcext:value-type="float">
            <text:p><text:s/>30,518,127 </text:p>
          </table:table-cell>
          <table:table-cell table:style-name="ce16" office:value-type="float" office:value="63.72" calcext:value-type="float">
            <text:p><text:s/>63.72 </text:p>
          </table:table-cell>
          <table:table-cell table:style-name="ce13" office:value-type="float" office:value="28998902" calcext:value-type="float">
            <text:p><text:s/>28,998,902 </text:p>
          </table:table-cell>
          <table:table-cell table:style-name="ce16" office:value-type="float" office:value="64.21" calcext:value-type="float">
            <text:p><text:s/>64.21 </text:p>
          </table:table-cell>
          <table:table-cell table:style-name="ce13" office:value-type="float" office:value="1943108" calcext:value-type="float">
            <text:p><text:s/>1,943,108 </text:p>
          </table:table-cell>
          <table:table-cell table:style-name="ce16" office:value-type="float" office:value="6.12" calcext:value-type="float">
            <text:p><text:s/>6.12 </text:p>
          </table:table-cell>
          <table:table-cell table:style-name="ce13" office:value-type="float" office:value="1519225" calcext:value-type="float">
            <text:p><text:s/>1,519,225 </text:p>
          </table:table-cell>
          <table:table-cell table:style-name="ce16" office:value-type="float" office:value="5.24" calcext:value-type="float">
            <text:p><text:s/>5.2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機構及社區預防性照顧服務量能提升計畫</text:p>
          </table:table-cell>
          <table:table-cell table:style-name="ce13" office:value-type="float" office:value="2614657" calcext:value-type="float">
            <text:p><text:s/>2,614,657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13" office:value-type="float" office:value="2553577" calcext:value-type="float">
            <text:p><text:s/>2,553,577 </text:p>
          </table:table-cell>
          <table:table-cell table:style-name="ce16" office:value-type="float" office:value="5.65" calcext:value-type="float">
            <text:p><text:s/>5.65 </text:p>
          </table:table-cell>
          <table:table-cell table:style-name="ce13" office:value-type="float" office:value="261099" calcext:value-type="float">
            <text:p><text:s/>261,099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61080" calcext:value-type="float">
            <text:p><text:s/>61,080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展原住民長期照顧－文化健康站實施計畫</text:p>
          </table:table-cell>
          <table:table-cell table:style-name="ce13" office:value-type="float" office:value="638179" calcext:value-type="float">
            <text:p><text:s/>638,179 </text:p>
          </table:table-cell>
          <table:table-cell table:style-name="ce16" office:value-type="float" office:value="1.33" calcext:value-type="float">
            <text:p><text:s/>1.33 </text:p>
          </table:table-cell>
          <table:table-cell table:style-name="ce13" office:value-type="float" office:value="394850" calcext:value-type="float">
            <text:p><text:s/>394,850 </text:p>
          </table:table-cell>
          <table:table-cell table:style-name="ce16" office:value-type="float" office:value="0.87" calcext:value-type="float">
            <text:p><text:s/>0.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43329" calcext:value-type="float">
            <text:p><text:s/>243,329 </text:p>
          </table:table-cell>
          <table:table-cell table:style-name="ce16" office:value-type="float" office:value="61.63" calcext:value-type="float">
            <text:p><text:s/>61.6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生產事故計畫</text:p>
          </table:table-cell>
          <table:table-cell table:style-name="ce13" office:value-type="float" office:value="179800" calcext:value-type="float">
            <text:p><text:s/>179,800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09600" calcext:value-type="float">
            <text:p><text:s/>109,6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101876" calcext:value-type="float">
            <text:p><text:s/>101,876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70200" calcext:value-type="float">
            <text:p><text:s/>70,200 </text:p>
          </table:table-cell>
          <table:table-cell table:style-name="ce16" office:value-type="float" office:value="64.05" calcext:value-type="float">
            <text:p><text:s/>64.0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3782" calcext:value-type="float">
            <text:p><text:s/>73,78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73444" calcext:value-type="float">
            <text:p><text:s/>73,444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61745" calcext:value-type="float">
            <text:p><text:s/>61,745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4315101" calcext:value-type="float">
            <text:p><text:s/>(4,315,101)</text:p>
          </table:table-cell>
          <table:table-cell table:style-name="ce16" office:value-type="float" office:value="-9.01" calcext:value-type="float">
            <text:p><text:s/>(9.01)</text:p>
          </table:table-cell>
          <table:table-cell table:style-name="ce13" office:value-type="float" office:value="-7822728" calcext:value-type="float">
            <text:p><text:s/>(7,822,728)</text:p>
          </table:table-cell>
          <table:table-cell table:style-name="ce16" office:value-type="float" office:value="-17.32" calcext:value-type="float">
            <text:p><text:s/>(17.32)</text:p>
          </table:table-cell>
          <table:table-cell table:style-name="ce13" office:value-type="float" office:value="11417207" calcext:value-type="float">
            <text:p><text:s/>11,417,207 </text:p>
          </table:table-cell>
          <table:table-cell table:style-name="ce16" office:value-type="float" office:value="35.98" calcext:value-type="float">
            <text:p><text:s/>35.98 </text:p>
          </table:table-cell>
          <table:table-cell table:style-name="ce13" office:value-type="float" office:value="3507627" calcext:value-type="float">
            <text:p><text:s/>3,507,627 </text:p>
          </table:table-cell>
          <table:table-cell table:style-name="ce16" office:value-type="float" office:value="44.84" calcext:value-type="float">
            <text:p><text:s/>44.8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22806082" calcext:value-type="float">
            <text:p><text:s/>22,806,082 </text:p>
          </table:table-cell>
          <table:table-cell table:style-name="ce16"/>
          <table:table-cell table:style-name="ce13" office:value-type="float" office:value="18817516" calcext:value-type="float">
            <text:p><text:s/>18,817,516 </text:p>
          </table:table-cell>
          <table:table-cell table:style-name="ce16"/>
          <table:table-cell table:style-name="ce13" office:value-type="float" office:value="19211603" calcext:value-type="float">
            <text:p><text:s/>19,211,60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8490981" calcext:value-type="float">
            <text:p><text:s/>18,490,981 </text:p>
          </table:table-cell>
          <table:table-cell table:style-name="ce17"/>
          <table:table-cell table:style-name="ce14" office:value-type="float" office:value="10994788" calcext:value-type="float">
            <text:p><text:s/>10,994,788 </text:p>
          </table:table-cell>
          <table:table-cell table:style-name="ce17"/>
          <table:table-cell table:style-name="ce14" office:value-type="float" office:value="30628810" calcext:value-type="float">
            <text:p><text:s/>30,628,81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衛生福利特別收入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4315101" calcext:value-type="float">
            <text:p>-4,315,101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480640" calcext:value-type="float">
            <text:p>480,64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3834461" calcext:value-type="float">
            <text:p>-3,834,46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44695" calcext:value-type="float">
            <text:p>44,695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15368" calcext:value-type="float">
            <text:p>15,368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29737" calcext:value-type="float">
            <text:p>29,73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170000" calcext:value-type="float">
            <text:p>-170,00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46277" calcext:value-type="float">
            <text:p>-46,27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126477" calcext:value-type="float">
            <text:p>-126,4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3960938" calcext:value-type="float">
            <text:p>-3,960,93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24047493" calcext:value-type="float">
            <text:p>24,047,493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20086555" calcext:value-type="float">
            <text:p>20,086,555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6</meta:creation-date>
    <dc:date>2019-12-16T10:52:37</dc:date>
    <meta:generator>NDC_ODF_Application_Tools/1.0.3$Windows_X86_64 LibreOffice_project/8ad3e16aadc5e73175a2d44b1abec8638aa18880</meta:generator>
    <meta:document-statistic meta:table-count="2" meta:cell-count="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