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916067" calcext:value-type="float">
            <text:p><text:s/>8,916,06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469014" calcext:value-type="float">
            <text:p><text:s/>9,469,0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44480" calcext:value-type="float">
            <text:p><text:s/>8,944,4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52947" calcext:value-type="float">
            <text:p><text:s/>(552,947)</text:p>
          </table:table-cell>
          <table:table-cell table:style-name="ce16" office:value-type="float" office:value="5.84" calcext:value-type="float">
            <text:p><text:s/>5.8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444216" calcext:value-type="float">
            <text:p><text:s/>8,444,216 </text:p>
          </table:table-cell>
          <table:table-cell table:style-name="ce16" office:value-type="float" office:value="94.71" calcext:value-type="float">
            <text:p><text:s/>94.71 </text:p>
          </table:table-cell>
          <table:table-cell table:style-name="ce13" office:value-type="float" office:value="8908838" calcext:value-type="float">
            <text:p><text:s/>8,908,838 </text:p>
          </table:table-cell>
          <table:table-cell table:style-name="ce16" office:value-type="float" office:value="94.08" calcext:value-type="float">
            <text:p><text:s/>94.08 </text:p>
          </table:table-cell>
          <table:table-cell table:style-name="ce13" office:value-type="float" office:value="8489906" calcext:value-type="float">
            <text:p><text:s/>8,489,906 </text:p>
          </table:table-cell>
          <table:table-cell table:style-name="ce16" office:value-type="float" office:value="94.92" calcext:value-type="float">
            <text:p><text:s/>94.92 </text:p>
          </table:table-cell>
          <table:table-cell table:style-name="ce13" office:value-type="float" office:value="-464622" calcext:value-type="float">
            <text:p><text:s/>(464,622)</text:p>
          </table:table-cell>
          <table:table-cell table:style-name="ce16" office:value-type="float" office:value="5.22" calcext:value-type="float">
            <text:p><text:s/>5.2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1851" calcext:value-type="float">
            <text:p><text:s/>21,851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3180" calcext:value-type="float">
            <text:p><text:s/>23,18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23061" calcext:value-type="float">
            <text:p><text:s/>23,061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-1329" calcext:value-type="float">
            <text:p><text:s/>(1,329)</text:p>
          </table:table-cell>
          <table:table-cell table:style-name="ce16" office:value-type="float" office:value="5.73" calcext:value-type="float">
            <text:p><text:s/>5.7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450000" calcext:value-type="float">
            <text:p><text:s/>450,000 </text:p>
          </table:table-cell>
          <table:table-cell table:style-name="ce16" office:value-type="float" office:value="5.05" calcext:value-type="float">
            <text:p><text:s/>5.05 </text:p>
          </table:table-cell>
          <table:table-cell table:style-name="ce13" office:value-type="float" office:value="536996" calcext:value-type="float">
            <text:p><text:s/>536,996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13" office:value-type="float" office:value="431513" calcext:value-type="float">
            <text:p><text:s/>431,513 </text:p>
          </table:table-cell>
          <table:table-cell table:style-name="ce16" office:value-type="float" office:value="4.82" calcext:value-type="float">
            <text:p><text:s/>4.82 </text:p>
          </table:table-cell>
          <table:table-cell table:style-name="ce13" office:value-type="float" office:value="-86996" calcext:value-type="float">
            <text:p><text:s/>(86,996)</text:p>
          </table:table-cell>
          <table:table-cell table:style-name="ce16" office:value-type="float" office:value="16.2" calcext:value-type="float">
            <text:p><text:s/>16.2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4557697" calcext:value-type="float">
            <text:p><text:s/>14,557,697 </text:p>
          </table:table-cell>
          <table:table-cell table:style-name="ce16" office:value-type="float" office:value="163.27" calcext:value-type="float">
            <text:p><text:s/>163.27 </text:p>
          </table:table-cell>
          <table:table-cell table:style-name="ce13" office:value-type="float" office:value="14363409" calcext:value-type="float">
            <text:p><text:s/>14,363,409 </text:p>
          </table:table-cell>
          <table:table-cell table:style-name="ce16" office:value-type="float" office:value="151.69" calcext:value-type="float">
            <text:p><text:s/>151.69 </text:p>
          </table:table-cell>
          <table:table-cell table:style-name="ce13" office:value-type="float" office:value="8677567" calcext:value-type="float">
            <text:p><text:s/>8,677,567 </text:p>
          </table:table-cell>
          <table:table-cell table:style-name="ce16" office:value-type="float" office:value="97.02" calcext:value-type="float">
            <text:p><text:s/>97.02 </text:p>
          </table:table-cell>
          <table:table-cell table:style-name="ce13" office:value-type="float" office:value="194288" calcext:value-type="float">
            <text:p><text:s/>194,288 </text:p>
          </table:table-cell>
          <table:table-cell table:style-name="ce16" office:value-type="float" office:value="1.35" calcext:value-type="float">
            <text:p><text:s/>1.3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空氣污染防制計畫</text:p>
          </table:table-cell>
          <table:table-cell table:style-name="ce13" office:value-type="float" office:value="9908617" calcext:value-type="float">
            <text:p><text:s/>9,908,617 </text:p>
          </table:table-cell>
          <table:table-cell table:style-name="ce16" office:value-type="float" office:value="111.13" calcext:value-type="float">
            <text:p><text:s/>111.13 </text:p>
          </table:table-cell>
          <table:table-cell table:style-name="ce13" office:value-type="float" office:value="9760557" calcext:value-type="float">
            <text:p><text:s/>9,760,557 </text:p>
          </table:table-cell>
          <table:table-cell table:style-name="ce16" office:value-type="float" office:value="103.08" calcext:value-type="float">
            <text:p><text:s/>103.08 </text:p>
          </table:table-cell>
          <table:table-cell table:style-name="ce13" office:value-type="float" office:value="4829423" calcext:value-type="float">
            <text:p><text:s/>4,829,423 </text:p>
          </table:table-cell>
          <table:table-cell table:style-name="ce16" office:value-type="float" office:value="53.99" calcext:value-type="float">
            <text:p><text:s/>53.99 </text:p>
          </table:table-cell>
          <table:table-cell table:style-name="ce13" office:value-type="float" office:value="148060" calcext:value-type="float">
            <text:p><text:s/>148,060 </text:p>
          </table:table-cell>
          <table:table-cell table:style-name="ce16" office:value-type="float" office:value="1.52" calcext:value-type="float">
            <text:p><text:s/>1.5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資源回收管理計畫</text:p>
          </table:table-cell>
          <table:table-cell table:style-name="ce13" office:value-type="float" office:value="2050402" calcext:value-type="float">
            <text:p><text:s/>2,050,402 </text:p>
          </table:table-cell>
          <table:table-cell table:style-name="ce16" office:value-type="float" office:value="23" calcext:value-type="float">
            <text:p><text:s/>23.00 </text:p>
          </table:table-cell>
          <table:table-cell table:style-name="ce13" office:value-type="float" office:value="1950966" calcext:value-type="float">
            <text:p><text:s/>1,950,966 </text:p>
          </table:table-cell>
          <table:table-cell table:style-name="ce16" office:value-type="float" office:value="20.6" calcext:value-type="float">
            <text:p><text:s/>20.60 </text:p>
          </table:table-cell>
          <table:table-cell table:style-name="ce13" office:value-type="float" office:value="1610303" calcext:value-type="float">
            <text:p><text:s/>1,610,303 </text:p>
          </table:table-cell>
          <table:table-cell table:style-name="ce16" office:value-type="float" office:value="18" calcext:value-type="float">
            <text:p><text:s/>18.00 </text:p>
          </table:table-cell>
          <table:table-cell table:style-name="ce13" office:value-type="float" office:value="99436" calcext:value-type="float">
            <text:p><text:s/>99,436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土壤及地下水污染整治計畫</text:p>
          </table:table-cell>
          <table:table-cell table:style-name="ce13" office:value-type="float" office:value="1324513" calcext:value-type="float">
            <text:p><text:s/>1,324,513 </text:p>
          </table:table-cell>
          <table:table-cell table:style-name="ce16" office:value-type="float" office:value="14.86" calcext:value-type="float">
            <text:p><text:s/>14.86 </text:p>
          </table:table-cell>
          <table:table-cell table:style-name="ce13" office:value-type="float" office:value="1247386" calcext:value-type="float">
            <text:p><text:s/>1,247,386 </text:p>
          </table:table-cell>
          <table:table-cell table:style-name="ce16" office:value-type="float" office:value="13.17" calcext:value-type="float">
            <text:p><text:s/>13.17 </text:p>
          </table:table-cell>
          <table:table-cell table:style-name="ce13" office:value-type="float" office:value="1286184" calcext:value-type="float">
            <text:p><text:s/>1,286,184 </text:p>
          </table:table-cell>
          <table:table-cell table:style-name="ce16" office:value-type="float" office:value="14.38" calcext:value-type="float">
            <text:p><text:s/>14.38 </text:p>
          </table:table-cell>
          <table:table-cell table:style-name="ce13" office:value-type="float" office:value="77127" calcext:value-type="float">
            <text:p><text:s/>77,127 </text:p>
          </table:table-cell>
          <table:table-cell table:style-name="ce16" office:value-type="float" office:value="6.18" calcext:value-type="float">
            <text:p><text:s/>6.1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水污染防治計畫</text:p>
          </table:table-cell>
          <table:table-cell table:style-name="ce13" office:value-type="float" office:value="153663" calcext:value-type="float">
            <text:p><text:s/>153,663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110353" calcext:value-type="float">
            <text:p><text:s/>110,353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96386" calcext:value-type="float">
            <text:p><text:s/>96,386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43310" calcext:value-type="float">
            <text:p><text:s/>43,310 </text:p>
          </table:table-cell>
          <table:table-cell table:style-name="ce16" office:value-type="float" office:value="39.25" calcext:value-type="float">
            <text:p><text:s/>39.2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環境教育推動計畫</text:p>
          </table:table-cell>
          <table:table-cell table:style-name="ce13" office:value-type="float" office:value="399459" calcext:value-type="float">
            <text:p><text:s/>399,459 </text:p>
          </table:table-cell>
          <table:table-cell table:style-name="ce16" office:value-type="float" office:value="4.48" calcext:value-type="float">
            <text:p><text:s/>4.48 </text:p>
          </table:table-cell>
          <table:table-cell table:style-name="ce13" office:value-type="float" office:value="541946" calcext:value-type="float">
            <text:p><text:s/>541,946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445245" calcext:value-type="float">
            <text:p><text:s/>445,245 </text:p>
          </table:table-cell>
          <table:table-cell table:style-name="ce16" office:value-type="float" office:value="4.98" calcext:value-type="float">
            <text:p><text:s/>4.98 </text:p>
          </table:table-cell>
          <table:table-cell table:style-name="ce13" office:value-type="float" office:value="-142487" calcext:value-type="float">
            <text:p><text:s/>(142,487)</text:p>
          </table:table-cell>
          <table:table-cell table:style-name="ce16" office:value-type="float" office:value="26.29" calcext:value-type="float">
            <text:p><text:s/>26.2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因應氣候變遷計畫</text:p>
          </table:table-cell>
          <table:table-cell table:style-name="ce13" office:value-type="float" office:value="429054" calcext:value-type="float">
            <text:p><text:s/>429,054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13" office:value-type="float" office:value="477835" calcext:value-type="float">
            <text:p><text:s/>477,835 </text:p>
          </table:table-cell>
          <table:table-cell table:style-name="ce16" office:value-type="float" office:value="5.05" calcext:value-type="float">
            <text:p><text:s/>5.05 </text:p>
          </table:table-cell>
          <table:table-cell table:style-name="ce13" office:value-type="float" office:value="187859" calcext:value-type="float">
            <text:p><text:s/>187,859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-48781" calcext:value-type="float">
            <text:p><text:s/>(48,781)</text:p>
          </table:table-cell>
          <table:table-cell table:style-name="ce16" office:value-type="float" office:value="10.21" calcext:value-type="float">
            <text:p><text:s/>10.2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88373" calcext:value-type="float">
            <text:p><text:s/>288,373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13" office:value-type="float" office:value="271584" calcext:value-type="float">
            <text:p><text:s/>271,584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220204" calcext:value-type="float">
            <text:p><text:s/>220,204 </text:p>
          </table:table-cell>
          <table:table-cell table:style-name="ce16" office:value-type="float" office:value="2.46" calcext:value-type="float">
            <text:p><text:s/>2.46 </text:p>
          </table:table-cell>
          <table:table-cell table:style-name="ce13" office:value-type="float" office:value="16789" calcext:value-type="float">
            <text:p><text:s/>16,789 </text:p>
          </table:table-cell>
          <table:table-cell table:style-name="ce16" office:value-type="float" office:value="6.18" calcext:value-type="float">
            <text:p><text:s/>6.1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616" calcext:value-type="float">
            <text:p><text:s/>3,61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782" calcext:value-type="float">
            <text:p><text:s/>2,78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962" calcext:value-type="float">
            <text:p><text:s/>1,96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834" calcext:value-type="float">
            <text:p><text:s/>834 </text:p>
          </table:table-cell>
          <table:table-cell table:style-name="ce16" office:value-type="float" office:value="29.98" calcext:value-type="float">
            <text:p><text:s/>29.9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5641630" calcext:value-type="float">
            <text:p><text:s/>(5,641,630)</text:p>
          </table:table-cell>
          <table:table-cell table:style-name="ce16" office:value-type="float" office:value="-63.27" calcext:value-type="float">
            <text:p><text:s/>(63.27)</text:p>
          </table:table-cell>
          <table:table-cell table:style-name="ce13" office:value-type="float" office:value="-4894395" calcext:value-type="float">
            <text:p><text:s/>(4,894,395)</text:p>
          </table:table-cell>
          <table:table-cell table:style-name="ce16" office:value-type="float" office:value="-51.69" calcext:value-type="float">
            <text:p><text:s/>(51.69)</text:p>
          </table:table-cell>
          <table:table-cell table:style-name="ce13" office:value-type="float" office:value="266913" calcext:value-type="float">
            <text:p><text:s/>266,913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-747235" calcext:value-type="float">
            <text:p><text:s/>(747,235)</text:p>
          </table:table-cell>
          <table:table-cell table:style-name="ce16" office:value-type="float" office:value="15.27" calcext:value-type="float">
            <text:p><text:s/>15.2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0848689" calcext:value-type="float">
            <text:p><text:s/>10,848,689 </text:p>
          </table:table-cell>
          <table:table-cell table:style-name="ce16"/>
          <table:table-cell table:style-name="ce13" office:value-type="float" office:value="12474768" calcext:value-type="float">
            <text:p><text:s/>12,474,768 </text:p>
          </table:table-cell>
          <table:table-cell table:style-name="ce16"/>
          <table:table-cell table:style-name="ce13" office:value-type="float" office:value="15476171" calcext:value-type="float">
            <text:p><text:s/>15,476,17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207059" calcext:value-type="float">
            <text:p><text:s/>5,207,059 </text:p>
          </table:table-cell>
          <table:table-cell table:style-name="ce17"/>
          <table:table-cell table:style-name="ce14" office:value-type="float" office:value="7580373" calcext:value-type="float">
            <text:p><text:s/>7,580,373 </text:p>
          </table:table-cell>
          <table:table-cell table:style-name="ce17"/>
          <table:table-cell table:style-name="ce14" office:value-type="float" office:value="15743084" calcext:value-type="float">
            <text:p><text:s/>15,743,08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環境保護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5641630" calcext:value-type="float">
            <text:p>-5,641,63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5641630" calcext:value-type="float">
            <text:p>-5,641,63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48000" calcext:value-type="float">
            <text:p>48,00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48000" calcext:value-type="float">
            <text:p>48,00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5593630" calcext:value-type="float">
            <text:p>-5,593,63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0934315" calcext:value-type="float">
            <text:p>10,934,315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5340685" calcext:value-type="float">
            <text:p>5,340,685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7</meta:creation-date>
    <dc:date>2019-12-16T10:52:38</dc:date>
    <meta:generator>NDC_ODF_Application_Tools/1.0.3$Windows_X86_64 LibreOffice_project/8ad3e16aadc5e73175a2d44b1abec8638aa18880</meta:generator>
    <meta:document-statistic meta:table-count="2" meta:cell-count="2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