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4884387" calcext:value-type="float">
            <text:p><text:s/>24,884,3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631692" calcext:value-type="float">
            <text:p><text:s/>24,631,6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569448" calcext:value-type="float">
            <text:p><text:s/>24,569,44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2695" calcext:value-type="float">
            <text:p><text:s/>252,695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4400639" calcext:value-type="float">
            <text:p><text:s/>24,400,639 </text:p>
          </table:table-cell>
          <table:table-cell table:style-name="ce16" office:value-type="float" office:value="98.06" calcext:value-type="float">
            <text:p><text:s/>98.06 </text:p>
          </table:table-cell>
          <table:table-cell table:style-name="ce13" office:value-type="float" office:value="24378141" calcext:value-type="float">
            <text:p><text:s/>24,378,141 </text:p>
          </table:table-cell>
          <table:table-cell table:style-name="ce16" office:value-type="float" office:value="98.97" calcext:value-type="float">
            <text:p><text:s/>98.97 </text:p>
          </table:table-cell>
          <table:table-cell table:style-name="ce13" office:value-type="float" office:value="24476222" calcext:value-type="float">
            <text:p><text:s/>24,476,222 </text:p>
          </table:table-cell>
          <table:table-cell table:style-name="ce16" office:value-type="float" office:value="99.62" calcext:value-type="float">
            <text:p><text:s/>99.62 </text:p>
          </table:table-cell>
          <table:table-cell table:style-name="ce13" office:value-type="float" office:value="22498" calcext:value-type="float">
            <text:p><text:s/>22,498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483748" calcext:value-type="float">
            <text:p><text:s/>483,748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253551" calcext:value-type="float">
            <text:p><text:s/>253,551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90382" calcext:value-type="float">
            <text:p><text:s/>90,382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230197" calcext:value-type="float">
            <text:p><text:s/>230,197 </text:p>
          </table:table-cell>
          <table:table-cell table:style-name="ce16" office:value-type="float" office:value="90.79" calcext:value-type="float">
            <text:p><text:s/>90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844" calcext:value-type="float">
            <text:p><text:s/>2,84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24013403" calcext:value-type="float">
            <text:p><text:s/>24,013,403 </text:p>
          </table:table-cell>
          <table:table-cell table:style-name="ce16" office:value-type="float" office:value="96.5" calcext:value-type="float">
            <text:p><text:s/>96.50 </text:p>
          </table:table-cell>
          <table:table-cell table:style-name="ce13" office:value-type="float" office:value="23738060" calcext:value-type="float">
            <text:p><text:s/>23,738,060 </text:p>
          </table:table-cell>
          <table:table-cell table:style-name="ce16" office:value-type="float" office:value="96.37" calcext:value-type="float">
            <text:p><text:s/>96.37 </text:p>
          </table:table-cell>
          <table:table-cell table:style-name="ce13" office:value-type="float" office:value="23620849" calcext:value-type="float">
            <text:p><text:s/>23,620,849 </text:p>
          </table:table-cell>
          <table:table-cell table:style-name="ce16" office:value-type="float" office:value="96.14" calcext:value-type="float">
            <text:p><text:s/>96.14 </text:p>
          </table:table-cell>
          <table:table-cell table:style-name="ce13" office:value-type="float" office:value="275343" calcext:value-type="float">
            <text:p><text:s/>275,343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保護金融消費者權益計畫</text:p>
          </table:table-cell>
          <table:table-cell table:style-name="ce13" office:value-type="float" office:value="36034" calcext:value-type="float">
            <text:p><text:s/>36,034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5236" calcext:value-type="float">
            <text:p><text:s/>35,236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3661" calcext:value-type="float">
            <text:p><text:s/>33,66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金融制度、新種金融商品之研究及發展計畫</text:p>
          </table:table-cell>
          <table:table-cell table:style-name="ce13" office:value-type="float" office:value="35452" calcext:value-type="float">
            <text:p><text:s/>35,45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15940" calcext:value-type="float">
            <text:p><text:s/>15,94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4219" calcext:value-type="float">
            <text:p><text:s/>14,219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9512" calcext:value-type="float">
            <text:p><text:s/>19,512 </text:p>
          </table:table-cell>
          <table:table-cell table:style-name="ce16" office:value-type="float" office:value="122.41" calcext:value-type="float">
            <text:p><text:s/>122.4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動金融資訊公開計畫</text:p>
          </table:table-cell>
          <table:table-cell table:style-name="ce13" office:value-type="float" office:value="21387" calcext:value-type="float">
            <text:p><text:s/>21,387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2526" calcext:value-type="float">
            <text:p><text:s/>22,52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0697" calcext:value-type="float">
            <text:p><text:s/>20,697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-1139" calcext:value-type="float">
            <text:p><text:s/>(1,139)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動國際金融交流計畫</text:p>
          </table:table-cell>
          <table:table-cell table:style-name="ce13" office:value-type="float" office:value="10981" calcext:value-type="float">
            <text:p><text:s/>10,98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0340" calcext:value-type="float">
            <text:p><text:s/>10,34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7962" calcext:value-type="float">
            <text:p><text:s/>7,96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6" office:value-type="float" office:value="6.2" calcext:value-type="float">
            <text:p><text:s/>6.2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支應金融業退場處理計畫</text:p>
          </table:table-cell>
          <table:table-cell table:style-name="ce13" office:value-type="float" office:value="23743958" calcext:value-type="float">
            <text:p><text:s/>23,743,958 </text:p>
          </table:table-cell>
          <table:table-cell table:style-name="ce16" office:value-type="float" office:value="95.42" calcext:value-type="float">
            <text:p><text:s/>95.42 </text:p>
          </table:table-cell>
          <table:table-cell table:style-name="ce13" office:value-type="float" office:value="23492256" calcext:value-type="float">
            <text:p><text:s/>23,492,256 </text:p>
          </table:table-cell>
          <table:table-cell table:style-name="ce16" office:value-type="float" office:value="95.37" calcext:value-type="float">
            <text:p><text:s/>95.37 </text:p>
          </table:table-cell>
          <table:table-cell table:style-name="ce13" office:value-type="float" office:value="23391015" calcext:value-type="float">
            <text:p><text:s/>23,391,015 </text:p>
          </table:table-cell>
          <table:table-cell table:style-name="ce16" office:value-type="float" office:value="95.2" calcext:value-type="float">
            <text:p><text:s/>95.20 </text:p>
          </table:table-cell>
          <table:table-cell table:style-name="ce13" office:value-type="float" office:value="251702" calcext:value-type="float">
            <text:p><text:s/>251,702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65591" calcext:value-type="float">
            <text:p><text:s/>165,591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61762" calcext:value-type="float">
            <text:p><text:s/>161,762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53296" calcext:value-type="float">
            <text:p><text:s/>153,296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829" calcext:value-type="float">
            <text:p><text:s/>3,829 </text:p>
          </table:table-cell>
          <table:table-cell table:style-name="ce16" office:value-type="float" office:value="2.37" calcext:value-type="float">
            <text:p><text:s/>2.3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870984" calcext:value-type="float">
            <text:p><text:s/>870,984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3" office:value-type="float" office:value="893632" calcext:value-type="float">
            <text:p><text:s/>893,632 </text:p>
          </table:table-cell>
          <table:table-cell table:style-name="ce16" office:value-type="float" office:value="3.63" calcext:value-type="float">
            <text:p><text:s/>3.63 </text:p>
          </table:table-cell>
          <table:table-cell table:style-name="ce13" office:value-type="float" office:value="948599" calcext:value-type="float">
            <text:p><text:s/>948,599 </text:p>
          </table:table-cell>
          <table:table-cell table:style-name="ce16" office:value-type="float" office:value="3.86" calcext:value-type="float">
            <text:p><text:s/>3.86 </text:p>
          </table:table-cell>
          <table:table-cell table:style-name="ce13" office:value-type="float" office:value="-22648" calcext:value-type="float">
            <text:p><text:s/>(22,648)</text:p>
          </table:table-cell>
          <table:table-cell table:style-name="ce16" office:value-type="float" office:value="2.53" calcext:value-type="float">
            <text:p><text:s/>2.5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823189" calcext:value-type="float">
            <text:p><text:s/>1,823,189 </text:p>
          </table:table-cell>
          <table:table-cell table:style-name="ce16"/>
          <table:table-cell table:style-name="ce13" office:value-type="float" office:value="1560589" calcext:value-type="float">
            <text:p><text:s/>1,560,589 </text:p>
          </table:table-cell>
          <table:table-cell table:style-name="ce16"/>
          <table:table-cell table:style-name="ce13" office:value-type="float" office:value="1466774" calcext:value-type="float">
            <text:p><text:s/>1,466,77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798361" calcext:value-type="float">
            <text:p><text:s/>798,361 </text:p>
          </table:table-cell>
          <table:table-cell table:style-name="ce16"/>
          <table:table-cell table:style-name="ce13" office:value-type="float" office:value="763334" calcext:value-type="float">
            <text:p><text:s/>763,334 </text:p>
          </table:table-cell>
          <table:table-cell table:style-name="ce16"/>
          <table:table-cell table:style-name="ce13" office:value-type="float" office:value="722482" calcext:value-type="float">
            <text:p><text:s/>722,482 </text:p>
          </table:table-cell>
          <table:table-cell table:style-name="ce16"/>
          <table:table-cell table:style-name="ce13" office:value-type="float" office:value="35027" calcext:value-type="float">
            <text:p><text:s/>35,027 </text:p>
          </table:table-cell>
          <table:table-cell table:style-name="ce16" office:value-type="float" office:value="4.59" calcext:value-type="float">
            <text:p><text:s/>4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895812" calcext:value-type="float">
            <text:p><text:s/>1,895,812 </text:p>
          </table:table-cell>
          <table:table-cell table:style-name="ce17"/>
          <table:table-cell table:style-name="ce14" office:value-type="float" office:value="1690887" calcext:value-type="float">
            <text:p><text:s/>1,690,887 </text:p>
          </table:table-cell>
          <table:table-cell table:style-name="ce17"/>
          <table:table-cell table:style-name="ce14" office:value-type="float" office:value="1692891" calcext:value-type="float">
            <text:p><text:s/>1,692,89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870984" calcext:value-type="float">
            <text:p>870,984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5161" calcext:value-type="float">
            <text:p>5,16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876145" calcext:value-type="float">
            <text:p>876,14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23701716" calcext:value-type="float">
            <text:p>23,701,71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69" calcext:value-type="float">
            <text:p>-69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-24500077" calcext:value-type="float">
            <text:p>-24,500,07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798430" calcext:value-type="float">
            <text:p>-798,43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77715" calcext:value-type="float">
            <text:p>77,71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658673" calcext:value-type="float">
            <text:p>1,658,673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736388" calcext:value-type="float">
            <text:p>1,736,388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8</meta:creation-date>
    <dc:date>2019-12-16T10:52:39</dc:date>
    <meta:generator>NDC_ODF_Application_Tools/1.0.3$Windows_X86_64 LibreOffice_project/8ad3e16aadc5e73175a2d44b1abec8638aa18880</meta:generator>
    <meta:document-statistic meta:table-count="2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