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08639" calcext:value-type="float">
            <text:p><text:s/>408,6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66192" calcext:value-type="float">
            <text:p><text:s/>466,1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95069" calcext:value-type="float">
            <text:p><text:s/>395,0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7553" calcext:value-type="float">
            <text:p><text:s/>(57,553)</text:p>
          </table:table-cell>
          <table:table-cell table:style-name="ce16" office:value-type="float" office:value="12.35" calcext:value-type="float">
            <text:p><text:s/>12.3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01036" calcext:value-type="float">
            <text:p><text:s/>401,036 </text:p>
          </table:table-cell>
          <table:table-cell table:style-name="ce16" office:value-type="float" office:value="98.14" calcext:value-type="float">
            <text:p><text:s/>98.14 </text:p>
          </table:table-cell>
          <table:table-cell table:style-name="ce13" office:value-type="float" office:value="459512" calcext:value-type="float">
            <text:p><text:s/>459,512 </text:p>
          </table:table-cell>
          <table:table-cell table:style-name="ce16" office:value-type="float" office:value="98.57" calcext:value-type="float">
            <text:p><text:s/>98.57 </text:p>
          </table:table-cell>
          <table:table-cell table:style-name="ce13" office:value-type="float" office:value="385506" calcext:value-type="float">
            <text:p><text:s/>385,506 </text:p>
          </table:table-cell>
          <table:table-cell table:style-name="ce16" office:value-type="float" office:value="97.58" calcext:value-type="float">
            <text:p><text:s/>97.58 </text:p>
          </table:table-cell>
          <table:table-cell table:style-name="ce13" office:value-type="float" office:value="-58476" calcext:value-type="float">
            <text:p><text:s/>(58,476)</text:p>
          </table:table-cell>
          <table:table-cell table:style-name="ce16" office:value-type="float" office:value="12.73" calcext:value-type="float">
            <text:p><text:s/>12.7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6536" calcext:value-type="float">
            <text:p><text:s/>6,536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5572" calcext:value-type="float">
            <text:p><text:s/>5,572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13" office:value-type="float" office:value="5784" calcext:value-type="float">
            <text:p><text:s/>5,784 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6" office:value-type="float" office:value="17.3" calcext:value-type="float">
            <text:p><text:s/>17.3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067" calcext:value-type="float">
            <text:p><text:s/>1,067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108" calcext:value-type="float">
            <text:p><text:s/>1,108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3779" calcext:value-type="float">
            <text:p><text:s/>3,779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-41" calcext:value-type="float">
            <text:p><text:s/>(41)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492510" calcext:value-type="float">
            <text:p><text:s/>492,510 </text:p>
          </table:table-cell>
          <table:table-cell table:style-name="ce16" office:value-type="float" office:value="120.52" calcext:value-type="float">
            <text:p><text:s/>120.52 </text:p>
          </table:table-cell>
          <table:table-cell table:style-name="ce13" office:value-type="float" office:value="422685" calcext:value-type="float">
            <text:p><text:s/>422,685 </text:p>
          </table:table-cell>
          <table:table-cell table:style-name="ce16" office:value-type="float" office:value="90.67" calcext:value-type="float">
            <text:p><text:s/>90.67 </text:p>
          </table:table-cell>
          <table:table-cell table:style-name="ce13" office:value-type="float" office:value="321975" calcext:value-type="float">
            <text:p><text:s/>321,975 </text:p>
          </table:table-cell>
          <table:table-cell table:style-name="ce16" office:value-type="float" office:value="81.5" calcext:value-type="float">
            <text:p><text:s/>81.50 </text:p>
          </table:table-cell>
          <table:table-cell table:style-name="ce13" office:value-type="float" office:value="69825" calcext:value-type="float">
            <text:p><text:s/>69,825 </text:p>
          </table:table-cell>
          <table:table-cell table:style-name="ce16" office:value-type="float" office:value="16.52" calcext:value-type="float">
            <text:p><text:s/>16.5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監理政策企劃計畫</text:p>
          </table:table-cell>
          <table:table-cell table:style-name="ce13" office:value-type="float" office:value="116958" calcext:value-type="float">
            <text:p><text:s/>116,958 </text:p>
          </table:table-cell>
          <table:table-cell table:style-name="ce16" office:value-type="float" office:value="28.62" calcext:value-type="float">
            <text:p><text:s/>28.62 </text:p>
          </table:table-cell>
          <table:table-cell table:style-name="ce13" office:value-type="float" office:value="97587" calcext:value-type="float">
            <text:p><text:s/>97,587 </text:p>
          </table:table-cell>
          <table:table-cell table:style-name="ce16" office:value-type="float" office:value="20.93" calcext:value-type="float">
            <text:p><text:s/>20.93 </text:p>
          </table:table-cell>
          <table:table-cell table:style-name="ce13" office:value-type="float" office:value="61463" calcext:value-type="float">
            <text:p><text:s/>61,463 </text:p>
          </table:table-cell>
          <table:table-cell table:style-name="ce16" office:value-type="float" office:value="15.56" calcext:value-type="float">
            <text:p><text:s/>15.56 </text:p>
          </table:table-cell>
          <table:table-cell table:style-name="ce13" office:value-type="float" office:value="19371" calcext:value-type="float">
            <text:p><text:s/>19,371 </text:p>
          </table:table-cell>
          <table:table-cell table:style-name="ce16" office:value-type="float" office:value="19.85" calcext:value-type="float">
            <text:p><text:s/>19.8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基礎設施事務監理計畫</text:p>
          </table:table-cell>
          <table:table-cell table:style-name="ce13" office:value-type="float" office:value="91340" calcext:value-type="float">
            <text:p><text:s/>91,340 </text:p>
          </table:table-cell>
          <table:table-cell table:style-name="ce16" office:value-type="float" office:value="22.35" calcext:value-type="float">
            <text:p><text:s/>22.35 </text:p>
          </table:table-cell>
          <table:table-cell table:style-name="ce13" office:value-type="float" office:value="82560" calcext:value-type="float">
            <text:p><text:s/>82,560 </text:p>
          </table:table-cell>
          <table:table-cell table:style-name="ce16" office:value-type="float" office:value="17.71" calcext:value-type="float">
            <text:p><text:s/>17.71 </text:p>
          </table:table-cell>
          <table:table-cell table:style-name="ce13" office:value-type="float" office:value="50560" calcext:value-type="float">
            <text:p><text:s/>50,560 </text:p>
          </table:table-cell>
          <table:table-cell table:style-name="ce16" office:value-type="float" office:value="12.8" calcext:value-type="float">
            <text:p><text:s/>12.80 </text:p>
          </table:table-cell>
          <table:table-cell table:style-name="ce13" office:value-type="float" office:value="8780" calcext:value-type="float">
            <text:p><text:s/>8,780 </text:p>
          </table:table-cell>
          <table:table-cell table:style-name="ce16" office:value-type="float" office:value="10.63" calcext:value-type="float">
            <text:p><text:s/>10.6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平臺事業監理計畫</text:p>
          </table:table-cell>
          <table:table-cell table:style-name="ce13" office:value-type="float" office:value="31282" calcext:value-type="float">
            <text:p><text:s/>31,282 </text:p>
          </table:table-cell>
          <table:table-cell table:style-name="ce16" office:value-type="float" office:value="7.66" calcext:value-type="float">
            <text:p><text:s/>7.66 </text:p>
          </table:table-cell>
          <table:table-cell table:style-name="ce13" office:value-type="float" office:value="24377" calcext:value-type="float">
            <text:p><text:s/>24,377 </text:p>
          </table:table-cell>
          <table:table-cell table:style-name="ce16" office:value-type="float" office:value="5.23" calcext:value-type="float">
            <text:p><text:s/>5.23 </text:p>
          </table:table-cell>
          <table:table-cell table:style-name="ce13" office:value-type="float" office:value="13818" calcext:value-type="float">
            <text:p><text:s/>13,818 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13" office:value-type="float" office:value="6905" calcext:value-type="float">
            <text:p><text:s/>6,905 </text:p>
          </table:table-cell>
          <table:table-cell table:style-name="ce16" office:value-type="float" office:value="28.33" calcext:value-type="float">
            <text:p><text:s/>28.3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射頻與資源業務監理計畫</text:p>
          </table:table-cell>
          <table:table-cell table:style-name="ce13" office:value-type="float" office:value="101423" calcext:value-type="float">
            <text:p><text:s/>101,423 </text:p>
          </table:table-cell>
          <table:table-cell table:style-name="ce16" office:value-type="float" office:value="24.82" calcext:value-type="float">
            <text:p><text:s/>24.82 </text:p>
          </table:table-cell>
          <table:table-cell table:style-name="ce13" office:value-type="float" office:value="79869" calcext:value-type="float">
            <text:p><text:s/>79,869 </text:p>
          </table:table-cell>
          <table:table-cell table:style-name="ce16" office:value-type="float" office:value="17.13" calcext:value-type="float">
            <text:p><text:s/>17.13 </text:p>
          </table:table-cell>
          <table:table-cell table:style-name="ce13" office:value-type="float" office:value="74163" calcext:value-type="float">
            <text:p><text:s/>74,163 </text:p>
          </table:table-cell>
          <table:table-cell table:style-name="ce16" office:value-type="float" office:value="18.77" calcext:value-type="float">
            <text:p><text:s/>18.77 </text:p>
          </table:table-cell>
          <table:table-cell table:style-name="ce13" office:value-type="float" office:value="21554" calcext:value-type="float">
            <text:p><text:s/>21,554 </text:p>
          </table:table-cell>
          <table:table-cell table:style-name="ce16" office:value-type="float" office:value="26.99" calcext:value-type="float">
            <text:p><text:s/>26.9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傳播事務監理計畫</text:p>
          </table:table-cell>
          <table:table-cell table:style-name="ce13" office:value-type="float" office:value="37621" calcext:value-type="float">
            <text:p><text:s/>37,621 </text:p>
          </table:table-cell>
          <table:table-cell table:style-name="ce16" office:value-type="float" office:value="9.21" calcext:value-type="float">
            <text:p><text:s/>9.21 </text:p>
          </table:table-cell>
          <table:table-cell table:style-name="ce13" office:value-type="float" office:value="33186" calcext:value-type="float">
            <text:p><text:s/>33,186 </text:p>
          </table:table-cell>
          <table:table-cell table:style-name="ce16" office:value-type="float" office:value="7.12" calcext:value-type="float">
            <text:p><text:s/>7.12 </text:p>
          </table:table-cell>
          <table:table-cell table:style-name="ce13" office:value-type="float" office:value="37294" calcext:value-type="float">
            <text:p><text:s/>37,294 </text:p>
          </table:table-cell>
          <table:table-cell table:style-name="ce16" office:value-type="float" office:value="9.44" calcext:value-type="float">
            <text:p><text:s/>9.44 </text:p>
          </table:table-cell>
          <table:table-cell table:style-name="ce13" office:value-type="float" office:value="4435" calcext:value-type="float">
            <text:p><text:s/>4,435 </text:p>
          </table:table-cell>
          <table:table-cell table:style-name="ce16" office:value-type="float" office:value="13.36" calcext:value-type="float">
            <text:p><text:s/>13.3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法制業務計畫</text:p>
          </table:table-cell>
          <table:table-cell table:style-name="ce13" office:value-type="float" office:value="4327" calcext:value-type="float">
            <text:p><text:s/>4,327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3662" calcext:value-type="float">
            <text:p><text:s/>3,662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2365" calcext:value-type="float">
            <text:p><text:s/>2,36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6" office:value-type="float" office:value="18.16" calcext:value-type="float">
            <text:p><text:s/>18.1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地區監理計畫</text:p>
          </table:table-cell>
          <table:table-cell table:style-name="ce13" office:value-type="float" office:value="109559" calcext:value-type="float">
            <text:p><text:s/>109,559 </text:p>
          </table:table-cell>
          <table:table-cell table:style-name="ce16" office:value-type="float" office:value="26.81" calcext:value-type="float">
            <text:p><text:s/>26.81 </text:p>
          </table:table-cell>
          <table:table-cell table:style-name="ce13" office:value-type="float" office:value="101444" calcext:value-type="float">
            <text:p><text:s/>101,444 </text:p>
          </table:table-cell>
          <table:table-cell table:style-name="ce16" office:value-type="float" office:value="21.76" calcext:value-type="float">
            <text:p><text:s/>21.76 </text:p>
          </table:table-cell>
          <table:table-cell table:style-name="ce13" office:value-type="float" office:value="82311" calcext:value-type="float">
            <text:p><text:s/>82,311 </text:p>
          </table:table-cell>
          <table:table-cell table:style-name="ce16" office:value-type="float" office:value="20.83" calcext:value-type="float">
            <text:p><text:s/>20.83 </text:p>
          </table:table-cell>
          <table:table-cell table:style-name="ce13" office:value-type="float" office:value="8115" calcext:value-type="float">
            <text:p><text:s/>8,115 </text:p>
          </table:table-cell>
          <table:table-cell table:style-name="ce16" office:value-type="float" office:value="8" calcext:value-type="float">
            <text:p><text:s/>8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83871" calcext:value-type="float">
            <text:p><text:s/>(83,871)</text:p>
          </table:table-cell>
          <table:table-cell table:style-name="ce16" office:value-type="float" office:value="-20.52" calcext:value-type="float">
            <text:p><text:s/>(20.52)</text:p>
          </table:table-cell>
          <table:table-cell table:style-name="ce13" office:value-type="float" office:value="43507" calcext:value-type="float">
            <text:p><text:s/>43,507 </text:p>
          </table:table-cell>
          <table:table-cell table:style-name="ce16" office:value-type="float" office:value="9.33" calcext:value-type="float">
            <text:p><text:s/>9.33 </text:p>
          </table:table-cell>
          <table:table-cell table:style-name="ce13" office:value-type="float" office:value="73094" calcext:value-type="float">
            <text:p><text:s/>73,094 </text:p>
          </table:table-cell>
          <table:table-cell table:style-name="ce16" office:value-type="float" office:value="18.5" calcext:value-type="float">
            <text:p><text:s/>18.5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315495" calcext:value-type="float">
            <text:p><text:s/>1,315,495 </text:p>
          </table:table-cell>
          <table:table-cell table:style-name="ce16"/>
          <table:table-cell table:style-name="ce13" office:value-type="float" office:value="1241664" calcext:value-type="float">
            <text:p><text:s/>1,241,664 </text:p>
          </table:table-cell>
          <table:table-cell table:style-name="ce16"/>
          <table:table-cell table:style-name="ce13" office:value-type="float" office:value="1198894" calcext:value-type="float">
            <text:p><text:s/>1,198,89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231624" calcext:value-type="float">
            <text:p><text:s/>1,231,624 </text:p>
          </table:table-cell>
          <table:table-cell table:style-name="ce17"/>
          <table:table-cell table:style-name="ce14" office:value-type="float" office:value="1285171" calcext:value-type="float">
            <text:p><text:s/>1,285,171 </text:p>
          </table:table-cell>
          <table:table-cell table:style-name="ce17"/>
          <table:table-cell table:style-name="ce14" office:value-type="float" office:value="1271988" calcext:value-type="float">
            <text:p><text:s/>1,271,98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83871" calcext:value-type="float">
            <text:p>-83,87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6" calcext:value-type="float">
            <text:p>-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83877" calcext:value-type="float">
            <text:p>-83,8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83877" calcext:value-type="float">
            <text:p>-83,8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700348" calcext:value-type="float">
            <text:p>1,700,348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616471" calcext:value-type="float">
            <text:p>1,616,471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9</meta:creation-date>
    <dc:date>2019-12-16T10:52:40</dc:date>
    <meta:generator>NDC_ODF_Application_Tools/1.0.3$Windows_X86_64 LibreOffice_project/8ad3e16aadc5e73175a2d44b1abec8638aa18880</meta:generator>
    <meta:document-statistic meta:table-count="2" meta:cell-count="2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