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16.35mm"/>
    </style:style>
    <style:style style:name="co10" style:family="table-column">
      <style:table-column-properties fo:break-before="auto" style:column-width="18.5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845" calcext:value-type="float">
            <text:p><text:s/>18,8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759" calcext:value-type="float">
            <text:p><text:s/>18,759 </text:p>
          </table:table-cell>
          <table:table-cell table:style-name="ce16" office:value-type="float" office:value="99.54" calcext:value-type="float">
            <text:p><text:s/>99.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8786" calcext:value-type="float">
            <text:p><text:s/>18,786 </text:p>
          </table:table-cell>
          <table:table-cell table:style-name="ce16" office:value-type="float" office:value="40.23" calcext:value-type="float">
            <text:p><text:s/>40.23 </text:p>
          </table:table-cell>
          <table:table-cell table:style-name="ce13" office:value-type="float" office:value="19658" calcext:value-type="float">
            <text:p><text:s/>19,658 </text:p>
          </table:table-cell>
          <table:table-cell table:style-name="ce16" office:value-type="float" office:value="42.1" calcext:value-type="float">
            <text:p><text:s/>42.10 </text:p>
          </table:table-cell>
          <table:table-cell table:style-name="ce13" office:value-type="float" office:value="14297" calcext:value-type="float">
            <text:p><text:s/>14,297 </text:p>
          </table:table-cell>
          <table:table-cell table:style-name="ce16" office:value-type="float" office:value="75.87" calcext:value-type="float">
            <text:p><text:s/>75.87 </text:p>
          </table:table-cell>
          <table:table-cell table:style-name="ce13" office:value-type="float" office:value="-872" calcext:value-type="float">
            <text:p><text:s/>(872)</text:p>
          </table:table-cell>
          <table:table-cell table:style-name="ce16" office:value-type="float" office:value="4.44" calcext:value-type="float">
            <text:p><text:s/>4.4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強化反托拉斯執法計畫</text:p>
          </table:table-cell>
          <table:table-cell table:style-name="ce13" office:value-type="float" office:value="18786" calcext:value-type="float">
            <text:p><text:s/>18,786 </text:p>
          </table:table-cell>
          <table:table-cell table:style-name="ce16" office:value-type="float" office:value="40.23" calcext:value-type="float">
            <text:p><text:s/>40.23 </text:p>
          </table:table-cell>
          <table:table-cell table:style-name="ce13" office:value-type="float" office:value="19658" calcext:value-type="float">
            <text:p><text:s/>19,658 </text:p>
          </table:table-cell>
          <table:table-cell table:style-name="ce16" office:value-type="float" office:value="42.1" calcext:value-type="float">
            <text:p><text:s/>42.10 </text:p>
          </table:table-cell>
          <table:table-cell table:style-name="ce13" office:value-type="float" office:value="14297" calcext:value-type="float">
            <text:p><text:s/>14,297 </text:p>
          </table:table-cell>
          <table:table-cell table:style-name="ce16" office:value-type="float" office:value="75.87" calcext:value-type="float">
            <text:p><text:s/>75.87 </text:p>
          </table:table-cell>
          <table:table-cell table:style-name="ce13" office:value-type="float" office:value="-872" calcext:value-type="float">
            <text:p><text:s/>(872)</text:p>
          </table:table-cell>
          <table:table-cell table:style-name="ce16" office:value-type="float" office:value="4.44" calcext:value-type="float">
            <text:p><text:s/>4.4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7908" calcext:value-type="float">
            <text:p><text:s/>27,908 </text:p>
          </table:table-cell>
          <table:table-cell table:style-name="ce16" office:value-type="float" office:value="59.77" calcext:value-type="float">
            <text:p><text:s/>59.77 </text:p>
          </table:table-cell>
          <table:table-cell table:style-name="ce13" office:value-type="float" office:value="27036" calcext:value-type="float">
            <text:p><text:s/>27,036 </text:p>
          </table:table-cell>
          <table:table-cell table:style-name="ce16" office:value-type="float" office:value="57.9" calcext:value-type="float">
            <text:p><text:s/>57.90 </text:p>
          </table:table-cell>
          <table:table-cell table:style-name="ce13" office:value-type="float" office:value="4548" calcext:value-type="float">
            <text:p><text:s/>4,548 </text:p>
          </table:table-cell>
          <table:table-cell table:style-name="ce16" office:value-type="float" office:value="24.13" calcext:value-type="float">
            <text:p><text:s/>24.13 </text:p>
          </table:table-cell>
          <table:table-cell table:style-name="ce13" office:value-type="float" office:value="872" calcext:value-type="float">
            <text:p><text:s/>872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46187" calcext:value-type="float">
            <text:p><text:s/>246,187 </text:p>
          </table:table-cell>
          <table:table-cell table:style-name="ce16"/>
          <table:table-cell table:style-name="ce13" office:value-type="float" office:value="251967" calcext:value-type="float">
            <text:p><text:s/>251,967 </text:p>
          </table:table-cell>
          <table:table-cell table:style-name="ce16"/>
          <table:table-cell table:style-name="ce13" office:value-type="float" office:value="214603" calcext:value-type="float">
            <text:p><text:s/>214,60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74095" calcext:value-type="float">
            <text:p><text:s/>274,095 </text:p>
          </table:table-cell>
          <table:table-cell table:style-name="ce17"/>
          <table:table-cell table:style-name="ce14" office:value-type="float" office:value="279003" calcext:value-type="float">
            <text:p><text:s/>279,003 </text:p>
          </table:table-cell>
          <table:table-cell table:style-name="ce17"/>
          <table:table-cell table:style-name="ce14" office:value-type="float" office:value="219151" calcext:value-type="float">
            <text:p><text:s/>219,15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反托拉斯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27908" calcext:value-type="float">
            <text:p>27,90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27908" calcext:value-type="float">
            <text:p>27,90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27908" calcext:value-type="float">
            <text:p>27,90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23529" calcext:value-type="float">
            <text:p>123,529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51437" calcext:value-type="float">
            <text:p>151,437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41</meta:creation-date>
    <dc:date>2019-12-16T10:52:42</dc:date>
    <meta:generator>NDC_ODF_Application_Tools/1.0.3$Windows_X86_64 LibreOffice_project/8ad3e16aadc5e73175a2d44b1abec8638aa18880</meta:generator>
    <meta:document-statistic meta:table-count="2" meta:cell-count="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