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69.43mm"/>
    </style:style>
    <style:style style:name="co9" style:family="table-column">
      <style:table-column-properties fo:break-before="auto" style:column-width="26.76mm"/>
    </style:style>
    <style:style style:name="co10" style:family="table-column">
      <style:table-column-properties fo:break-before="auto" style:column-width="18.34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98.3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none" style:rotation-align="none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行政院國家發展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16366618" calcext:value-type="float">
            <text:p><text:s/>16,366,61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4395466" calcext:value-type="float">
            <text:p><text:s/>14,395,46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4805915" calcext:value-type="float">
            <text:p><text:s/>14,805,91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971152" calcext:value-type="float">
            <text:p><text:s/>1,971,152 </text:p>
          </table:table-cell>
          <table:table-cell table:style-name="ce16" office:value-type="float" office:value="13.69" calcext:value-type="float">
            <text:p><text:s/>13.69 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16366618" calcext:value-type="float">
            <text:p><text:s/>16,366,61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4395466" calcext:value-type="float">
            <text:p><text:s/>14,395,46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4805915" calcext:value-type="float">
            <text:p><text:s/>14,805,91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971152" calcext:value-type="float">
            <text:p><text:s/>1,971,152 </text:p>
          </table:table-cell>
          <table:table-cell table:style-name="ce16" office:value-type="float" office:value="13.69" calcext:value-type="float">
            <text:p><text:s/>13.6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862438" calcext:value-type="float">
            <text:p><text:s/>862,438 </text:p>
          </table:table-cell>
          <table:table-cell table:style-name="ce16" office:value-type="float" office:value="5.27" calcext:value-type="float">
            <text:p><text:s/>5.27 </text:p>
          </table:table-cell>
          <table:table-cell table:style-name="ce13" office:value-type="float" office:value="1002711" calcext:value-type="float">
            <text:p><text:s/>1,002,711 </text:p>
          </table:table-cell>
          <table:table-cell table:style-name="ce16" office:value-type="float" office:value="6.97" calcext:value-type="float">
            <text:p><text:s/>6.97 </text:p>
          </table:table-cell>
          <table:table-cell table:style-name="ce13" office:value-type="float" office:value="1392106" calcext:value-type="float">
            <text:p><text:s/>1,392,106 </text:p>
          </table:table-cell>
          <table:table-cell table:style-name="ce16" office:value-type="float" office:value="9.4" calcext:value-type="float">
            <text:p><text:s/>9.40 </text:p>
          </table:table-cell>
          <table:table-cell table:style-name="ce13" office:value-type="float" office:value="-140273" calcext:value-type="float">
            <text:p><text:s/>(140,273)</text:p>
          </table:table-cell>
          <table:table-cell table:style-name="ce16" office:value-type="float" office:value="-13.99" calcext:value-type="float">
            <text:p><text:s/>(13.99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617615" calcext:value-type="float">
            <text:p><text:s/>617,615 </text:p>
          </table:table-cell>
          <table:table-cell table:style-name="ce16" office:value-type="float" office:value="3.77" calcext:value-type="float">
            <text:p><text:s/>3.77 </text:p>
          </table:table-cell>
          <table:table-cell table:style-name="ce13" office:value-type="float" office:value="596942" calcext:value-type="float">
            <text:p><text:s/>596,942 </text:p>
          </table:table-cell>
          <table:table-cell table:style-name="ce16" office:value-type="float" office:value="4.15" calcext:value-type="float">
            <text:p><text:s/>4.15 </text:p>
          </table:table-cell>
          <table:table-cell table:style-name="ce13" office:value-type="float" office:value="1124487" calcext:value-type="float">
            <text:p><text:s/>1,124,487 </text:p>
          </table:table-cell>
          <table:table-cell table:style-name="ce16" office:value-type="float" office:value="7.59" calcext:value-type="float">
            <text:p><text:s/>7.59 </text:p>
          </table:table-cell>
          <table:table-cell table:style-name="ce13" office:value-type="float" office:value="20673" calcext:value-type="float">
            <text:p><text:s/>20,673 </text:p>
          </table:table-cell>
          <table:table-cell table:style-name="ce16" office:value-type="float" office:value="3.46" calcext:value-type="float">
            <text:p><text:s/>3.4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180961" calcext:value-type="float">
            <text:p><text:s/>180,961 </text:p>
          </table:table-cell>
          <table:table-cell table:style-name="ce16" office:value-type="float" office:value="1.11" calcext:value-type="float">
            <text:p><text:s/>1.11 </text:p>
          </table:table-cell>
          <table:table-cell table:style-name="ce13" office:value-type="float" office:value="346201" calcext:value-type="float">
            <text:p><text:s/>346,201 </text:p>
          </table:table-cell>
          <table:table-cell table:style-name="ce16" office:value-type="float" office:value="2.4" calcext:value-type="float">
            <text:p><text:s/>2.40 </text:p>
          </table:table-cell>
          <table:table-cell table:style-name="ce13" office:value-type="float" office:value="215083" calcext:value-type="float">
            <text:p><text:s/>215,083 </text:p>
          </table:table-cell>
          <table:table-cell table:style-name="ce16" office:value-type="float" office:value="1.45" calcext:value-type="float">
            <text:p><text:s/>1.45 </text:p>
          </table:table-cell>
          <table:table-cell table:style-name="ce13" office:value-type="float" office:value="-165240" calcext:value-type="float">
            <text:p><text:s/>(165,240)</text:p>
          </table:table-cell>
          <table:table-cell table:style-name="ce16" office:value-type="float" office:value="-47.73" calcext:value-type="float">
            <text:p><text:s/>(47.73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63512" calcext:value-type="float">
            <text:p><text:s/>63,512 </text:p>
          </table:table-cell>
          <table:table-cell table:style-name="ce16" office:value-type="float" office:value="0.39" calcext:value-type="float">
            <text:p><text:s/>0.39 </text:p>
          </table:table-cell>
          <table:table-cell table:style-name="ce13" office:value-type="float" office:value="59068" calcext:value-type="float">
            <text:p><text:s/>59,068 </text:p>
          </table:table-cell>
          <table:table-cell table:style-name="ce16" office:value-type="float" office:value="0.41" calcext:value-type="float">
            <text:p><text:s/>0.41 </text:p>
          </table:table-cell>
          <table:table-cell table:style-name="ce13" office:value-type="float" office:value="52467" calcext:value-type="float">
            <text:p><text:s/>52,467 </text:p>
          </table:table-cell>
          <table:table-cell table:style-name="ce16" office:value-type="float" office:value="0.35" calcext:value-type="float">
            <text:p><text:s/>0.35 </text:p>
          </table:table-cell>
          <table:table-cell table:style-name="ce13" office:value-type="float" office:value="4444" calcext:value-type="float">
            <text:p><text:s/>4,444 </text:p>
          </table:table-cell>
          <table:table-cell table:style-name="ce16" office:value-type="float" office:value="7.52" calcext:value-type="float">
            <text:p><text:s/>7.5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350" calcext:value-type="float">
            <text:p><text:s/>35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69" calcext:value-type="float">
            <text:p><text:s/>6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150" calcext:value-type="float">
            <text:p><text:s/>(150)</text:p>
          </table:table-cell>
          <table:table-cell table:style-name="ce16" office:value-type="float" office:value="-30" calcext:value-type="float">
            <text:p><text:s/>(30.00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15504180" calcext:value-type="float">
            <text:p><text:s/>15,504,180 </text:p>
          </table:table-cell>
          <table:table-cell table:style-name="ce16" office:value-type="float" office:value="94.73" calcext:value-type="float">
            <text:p><text:s/>94.73 </text:p>
          </table:table-cell>
          <table:table-cell table:style-name="ce13" office:value-type="float" office:value="13392755" calcext:value-type="float">
            <text:p><text:s/>13,392,755 </text:p>
          </table:table-cell>
          <table:table-cell table:style-name="ce16" office:value-type="float" office:value="93.03" calcext:value-type="float">
            <text:p><text:s/>93.03 </text:p>
          </table:table-cell>
          <table:table-cell table:style-name="ce13" office:value-type="float" office:value="13413809" calcext:value-type="float">
            <text:p><text:s/>13,413,809 </text:p>
          </table:table-cell>
          <table:table-cell table:style-name="ce16" office:value-type="float" office:value="90.6" calcext:value-type="float">
            <text:p><text:s/>90.60 </text:p>
          </table:table-cell>
          <table:table-cell table:style-name="ce13" office:value-type="float" office:value="2111425" calcext:value-type="float">
            <text:p><text:s/>2,111,425 </text:p>
          </table:table-cell>
          <table:table-cell table:style-name="ce16" office:value-type="float" office:value="15.77" calcext:value-type="float">
            <text:p><text:s/>15.7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16998" calcext:value-type="float">
            <text:p><text:s/>16,998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22737" calcext:value-type="float">
            <text:p><text:s/>22,737 </text:p>
          </table:table-cell>
          <table:table-cell table:style-name="ce16" office:value-type="float" office:value="0.16" calcext:value-type="float">
            <text:p><text:s/>0.16 </text:p>
          </table:table-cell>
          <table:table-cell table:style-name="ce13" office:value-type="float" office:value="41197" calcext:value-type="float">
            <text:p><text:s/>41,197 </text:p>
          </table:table-cell>
          <table:table-cell table:style-name="ce16" office:value-type="float" office:value="0.28" calcext:value-type="float">
            <text:p><text:s/>0.28 </text:p>
          </table:table-cell>
          <table:table-cell table:style-name="ce13" office:value-type="float" office:value="-5739" calcext:value-type="float">
            <text:p><text:s/>(5,739)</text:p>
          </table:table-cell>
          <table:table-cell table:style-name="ce16" office:value-type="float" office:value="-25.24" calcext:value-type="float">
            <text:p><text:s/>(25.24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16998" calcext:value-type="float">
            <text:p><text:s/>16,998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22737" calcext:value-type="float">
            <text:p><text:s/>22,737 </text:p>
          </table:table-cell>
          <table:table-cell table:style-name="ce16" office:value-type="float" office:value="0.16" calcext:value-type="float">
            <text:p><text:s/>0.16 </text:p>
          </table:table-cell>
          <table:table-cell table:style-name="ce13" office:value-type="float" office:value="41197" calcext:value-type="float">
            <text:p><text:s/>41,197 </text:p>
          </table:table-cell>
          <table:table-cell table:style-name="ce16" office:value-type="float" office:value="0.28" calcext:value-type="float">
            <text:p><text:s/>0.28 </text:p>
          </table:table-cell>
          <table:table-cell table:style-name="ce13" office:value-type="float" office:value="-5739" calcext:value-type="float">
            <text:p><text:s/>(5,739)</text:p>
          </table:table-cell>
          <table:table-cell table:style-name="ce16" office:value-type="float" office:value="-25.24" calcext:value-type="float">
            <text:p><text:s/>(25.24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16998" calcext:value-type="float">
            <text:p><text:s/>16,998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22737" calcext:value-type="float">
            <text:p><text:s/>22,737 </text:p>
          </table:table-cell>
          <table:table-cell table:style-name="ce16" office:value-type="float" office:value="0.16" calcext:value-type="float">
            <text:p><text:s/>0.16 </text:p>
          </table:table-cell>
          <table:table-cell table:style-name="ce13" office:value-type="float" office:value="41197" calcext:value-type="float">
            <text:p><text:s/>41,197 </text:p>
          </table:table-cell>
          <table:table-cell table:style-name="ce16" office:value-type="float" office:value="0.28" calcext:value-type="float">
            <text:p><text:s/>0.28 </text:p>
          </table:table-cell>
          <table:table-cell table:style-name="ce13" office:value-type="float" office:value="-5739" calcext:value-type="float">
            <text:p><text:s/>(5,739)</text:p>
          </table:table-cell>
          <table:table-cell table:style-name="ce16" office:value-type="float" office:value="-25.24" calcext:value-type="float">
            <text:p><text:s/>(25.24)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15521178" calcext:value-type="float">
            <text:p><text:s/>15,521,178 </text:p>
          </table:table-cell>
          <table:table-cell table:style-name="ce17" office:value-type="float" office:value="94.83" calcext:value-type="float">
            <text:p><text:s/>94.83 </text:p>
          </table:table-cell>
          <table:table-cell table:style-name="ce14" office:value-type="float" office:value="13415492" calcext:value-type="float">
            <text:p><text:s/>13,415,492 </text:p>
          </table:table-cell>
          <table:table-cell table:style-name="ce17" office:value-type="float" office:value="93.19" calcext:value-type="float">
            <text:p><text:s/>93.19 </text:p>
          </table:table-cell>
          <table:table-cell table:style-name="ce14" office:value-type="float" office:value="13455006" calcext:value-type="float">
            <text:p><text:s/>13,455,006 </text:p>
          </table:table-cell>
          <table:table-cell table:style-name="ce17" office:value-type="float" office:value="90.88" calcext:value-type="float">
            <text:p><text:s/>90.88 </text:p>
          </table:table-cell>
          <table:table-cell table:style-name="ce14" office:value-type="float" office:value="2105686" calcext:value-type="float">
            <text:p><text:s/>2,105,686 </text:p>
          </table:table-cell>
          <table:table-cell table:style-name="ce17" office:value-type="float" office:value="15.7" calcext:value-type="float">
            <text:p><text:s/>15.70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12" table:number-columns-repeated="249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12" table:number-columns-repeated="249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12" table:number-columns-repeated="249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12" table:number-columns-repeated="249" table:default-cell-style-name="ce27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行政院國家發展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08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8" office:value-type="string" calcext:value-type="string" table:number-columns-spanned="1" table:number-rows-spanned="2">
              <text:p>項 <text:s text:c="12"/>目</text:p>
            </table:table-cell>
            <table:table-cell table:style-name="ce28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9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0" office:value-type="string" calcext:value-type="string">
            <text:p>賸餘之部</text:p>
          </table:table-cell>
          <table:table-cell table:style-name="ce35" office:value-type="float" office:value="65452226" calcext:value-type="float">
            <text:p><text:s/>65,452,226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49023322" calcext:value-type="float">
            <text:p><text:s/>49,023,32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16428904" calcext:value-type="float">
            <text:p><text:s/>16,428,904 </text:p>
          </table:table-cell>
          <table:table-cell table:style-name="ce43" office:value-type="float" office:value="33.51" calcext:value-type="float">
            <text:p><text:s/>33.51 </text:p>
          </table:table-cell>
          <table:table-cell table:number-columns-repeated="1017"/>
        </table:table-row>
        <table:table-row table:style-name="ro10">
          <table:table-cell table:style-name="ce30" office:value-type="string" calcext:value-type="string">
            <text:p>　本期賸餘</text:p>
          </table:table-cell>
          <table:table-cell table:style-name="ce35" office:value-type="float" office:value="15521178" calcext:value-type="float">
            <text:p><text:s/>15,521,178 </text:p>
          </table:table-cell>
          <table:table-cell table:style-name="ce39" office:value-type="float" office:value="23.71" calcext:value-type="float">
            <text:p><text:s/>23.71 </text:p>
          </table:table-cell>
          <table:table-cell table:style-name="ce35" office:value-type="float" office:value="13415492" calcext:value-type="float">
            <text:p><text:s/>13,415,492 </text:p>
          </table:table-cell>
          <table:table-cell table:style-name="ce39" office:value-type="float" office:value="27.37" calcext:value-type="float">
            <text:p><text:s/>27.37 </text:p>
          </table:table-cell>
          <table:table-cell table:style-name="ce35" office:value-type="float" office:value="2105686" calcext:value-type="float">
            <text:p><text:s/>2,105,686 </text:p>
          </table:table-cell>
          <table:table-cell table:style-name="ce43" office:value-type="float" office:value="15.7" calcext:value-type="float">
            <text:p><text:s/>15.70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未分配賸餘</text:p>
          </table:table-cell>
          <table:table-cell table:style-name="ce35" office:value-type="float" office:value="49931048" calcext:value-type="float">
            <text:p><text:s/>49,931,048 </text:p>
          </table:table-cell>
          <table:table-cell table:style-name="ce39" office:value-type="float" office:value="76.29" calcext:value-type="float">
            <text:p><text:s/>76.29 </text:p>
          </table:table-cell>
          <table:table-cell table:style-name="ce35" office:value-type="float" office:value="35607830" calcext:value-type="float">
            <text:p><text:s/>35,607,830 </text:p>
          </table:table-cell>
          <table:table-cell table:style-name="ce39" office:value-type="float" office:value="72.63" calcext:value-type="float">
            <text:p><text:s/>72.63 </text:p>
          </table:table-cell>
          <table:table-cell table:style-name="ce35" office:value-type="float" office:value="14323218" calcext:value-type="float">
            <text:p><text:s/>14,323,218 </text:p>
          </table:table-cell>
          <table:table-cell table:style-name="ce43" office:value-type="float" office:value="40.22" calcext:value-type="float">
            <text:p><text:s/>40.22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分配之部</text:p>
          </table:table-cell>
          <table:table-cell table:style-name="ce35" office:value-type="float" office:value="5000000" calcext:value-type="float">
            <text:p><text:s/>5,000,000 </text:p>
          </table:table-cell>
          <table:table-cell table:style-name="ce39" office:value-type="float" office:value="7.64" calcext:value-type="float">
            <text:p><text:s/>7.6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5000000" calcext:value-type="float">
            <text:p><text:s/>5,000,0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解繳公庫淨額</text:p>
          </table:table-cell>
          <table:table-cell table:style-name="ce35" office:value-type="float" office:value="5000000" calcext:value-type="float">
            <text:p><text:s/>5,000,000 </text:p>
          </table:table-cell>
          <table:table-cell table:style-name="ce39" office:value-type="float" office:value="7.64" calcext:value-type="float">
            <text:p><text:s/>7.6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5000000" calcext:value-type="float">
            <text:p><text:s/>5,000,0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未分配賸餘</text:p>
          </table:table-cell>
          <table:table-cell table:style-name="ce35" office:value-type="float" office:value="60452226" calcext:value-type="float">
            <text:p><text:s/>60,452,226 </text:p>
          </table:table-cell>
          <table:table-cell table:style-name="ce39" office:value-type="float" office:value="92.36" calcext:value-type="float">
            <text:p><text:s/>92.36 </text:p>
          </table:table-cell>
          <table:table-cell table:style-name="ce35" office:value-type="float" office:value="49023322" calcext:value-type="float">
            <text:p><text:s/>49,023,32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11428904" calcext:value-type="float">
            <text:p><text:s/>11,428,904 </text:p>
          </table:table-cell>
          <table:table-cell table:style-name="ce43" office:value-type="float" office:value="23.31" calcext:value-type="float">
            <text:p><text:s/>23.31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短絀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本期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待填補之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填補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1" office:value-type="string" calcext:value-type="string">
            <text:p>待填補之短絀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office:forms form:automatic-focus="false" form:apply-design-mode="false"/>
        <table:table-column table:style-name="co13" table:default-cell-style-name="ce27"/>
        <table:table-column table:style-name="co9" table:default-cell-style-name="ce27"/>
        <table:table-column table:style-name="co2" table:default-cell-style-name="ce27"/>
        <table:table-column table:style-name="co12" table:number-columns-repeated="253" table:default-cell-style-name="ce27"/>
        <table:table-column table:style-name="co13" table:default-cell-style-name="ce27"/>
        <table:table-column table:style-name="co9" table:default-cell-style-name="ce27"/>
        <table:table-column table:style-name="co2" table:default-cell-style-name="ce27"/>
        <table:table-column table:style-name="co12" table:number-columns-repeated="253" table:default-cell-style-name="ce27"/>
        <table:table-column table:style-name="co13" table:default-cell-style-name="ce27"/>
        <table:table-column table:style-name="co9" table:default-cell-style-name="ce27"/>
        <table:table-column table:style-name="co2" table:default-cell-style-name="ce27"/>
        <table:table-column table:style-name="co12" table:number-columns-repeated="253" table:default-cell-style-name="ce27"/>
        <table:table-column table:style-name="co13" table:default-cell-style-name="ce27"/>
        <table:table-column table:style-name="co9" table:default-cell-style-name="ce27"/>
        <table:table-column table:style-name="co2" table:default-cell-style-name="ce27"/>
        <table:table-column table:style-name="co12" table:number-columns-repeated="253" table:default-cell-style-name="ce27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行政院國家發展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15521178" calcext:value-type="float">
            <text:p><text:s/>15,521,17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16221576" calcext:value-type="float">
            <text:p><text:s/>(16,221,576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-700398" calcext:value-type="float">
            <text:p><text:s/>(700,398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240624" calcext:value-type="float">
            <text:p><text:s/>240,62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-459774" calcext:value-type="float">
            <text:p><text:s/>(459,774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97647" calcext:value-type="float">
            <text:p><text:s/>97,64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-362127" calcext:value-type="float">
            <text:p><text:s/>(362,127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10000000" calcext:value-type="float">
            <text:p><text:s/>10,00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13114878" calcext:value-type="float">
            <text:p><text:s/>13,114,87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8813" calcext:value-type="float">
            <text:p><text:s/>8,81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16102880" calcext:value-type="float">
            <text:p><text:s/>16,102,88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-33600000" calcext:value-type="float">
            <text:p><text:s/>(33,600,000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19199" calcext:value-type="float">
            <text:p><text:s/>(19,199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6982" calcext:value-type="float">
            <text:p><text:s/>(6,982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5600390" calcext:value-type="float">
            <text:p><text:s/>5,600,390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-5000000" calcext:value-type="float">
            <text:p><text:s/>(5,000,000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-5000000" calcext:value-type="float">
            <text:p><text:s/>(5,000,000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238263" calcext:value-type="float">
            <text:p><text:s/>238,263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5183107" calcext:value-type="float">
            <text:p><text:s/>5,183,107 </text:p>
          </table:table-cell>
          <table:table-cell table:number-columns-repeated="1021"/>
        </table:table-row>
        <table:table-row table:style-name="ro5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5421370" calcext:value-type="float">
            <text:p><text:s/>5,421,370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42:05</meta:creation-date>
    <dc:date>2019-12-16T10:42:06</dc:date>
    <meta:generator>NDC_ODF_Application_Tools/1.0.3$Windows_X86_64 LibreOffice_project/8ad3e16aadc5e73175a2d44b1abec8638aa18880</meta:generator>
    <meta:document-statistic meta:table-count="3" meta:cell-count="5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