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生產及服務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0791413" calcext:value-type="float">
            <text:p><text:s/>30,791,4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8064059" calcext:value-type="float">
            <text:p><text:s/>28,064,0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455278" calcext:value-type="float">
            <text:p><text:s/>30,455,2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727354" calcext:value-type="float">
            <text:p><text:s/>2,727,354 </text:p>
          </table:table-cell>
          <table:table-cell table:style-name="ce16" office:value-type="float" office:value="9.72" calcext:value-type="float">
            <text:p><text:s/>9.72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899839" calcext:value-type="float">
            <text:p><text:s/>899,839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13" office:value-type="float" office:value="977681" calcext:value-type="float">
            <text:p><text:s/>977,681 </text:p>
          </table:table-cell>
          <table:table-cell table:style-name="ce16" office:value-type="float" office:value="3.48" calcext:value-type="float">
            <text:p><text:s/>3.48 </text:p>
          </table:table-cell>
          <table:table-cell table:style-name="ce13" office:value-type="float" office:value="855005" calcext:value-type="float">
            <text:p><text:s/>855,005 </text:p>
          </table:table-cell>
          <table:table-cell table:style-name="ce16" office:value-type="float" office:value="2.81" calcext:value-type="float">
            <text:p><text:s/>2.81 </text:p>
          </table:table-cell>
          <table:table-cell table:style-name="ce13" office:value-type="float" office:value="-77842" calcext:value-type="float">
            <text:p><text:s/>(77,842)</text:p>
          </table:table-cell>
          <table:table-cell table:style-name="ce16" office:value-type="float" office:value="-7.96" calcext:value-type="float">
            <text:p><text:s/>(7.9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7772085" calcext:value-type="float">
            <text:p><text:s/>7,772,085 </text:p>
          </table:table-cell>
          <table:table-cell table:style-name="ce16" office:value-type="float" office:value="25.24" calcext:value-type="float">
            <text:p><text:s/>25.24 </text:p>
          </table:table-cell>
          <table:table-cell table:style-name="ce13" office:value-type="float" office:value="6753336" calcext:value-type="float">
            <text:p><text:s/>6,753,336 </text:p>
          </table:table-cell>
          <table:table-cell table:style-name="ce16" office:value-type="float" office:value="24.06" calcext:value-type="float">
            <text:p><text:s/>24.06 </text:p>
          </table:table-cell>
          <table:table-cell table:style-name="ce13" office:value-type="float" office:value="7655324" calcext:value-type="float">
            <text:p><text:s/>7,655,324 </text:p>
          </table:table-cell>
          <table:table-cell table:style-name="ce16" office:value-type="float" office:value="25.14" calcext:value-type="float">
            <text:p><text:s/>25.14 </text:p>
          </table:table-cell>
          <table:table-cell table:style-name="ce13" office:value-type="float" office:value="1018749" calcext:value-type="float">
            <text:p><text:s/>1,018,749 </text:p>
          </table:table-cell>
          <table:table-cell table:style-name="ce16" office:value-type="float" office:value="15.09" calcext:value-type="float">
            <text:p><text:s/>15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217219" calcext:value-type="float">
            <text:p><text:s/>217,219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221414" calcext:value-type="float">
            <text:p><text:s/>221,414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215168" calcext:value-type="float">
            <text:p><text:s/>215,168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-4195" calcext:value-type="float">
            <text:p><text:s/>(4,195)</text:p>
          </table:table-cell>
          <table:table-cell table:style-name="ce16" office:value-type="float" office:value="-1.89" calcext:value-type="float">
            <text:p><text:s/>(1.8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21612607" calcext:value-type="float">
            <text:p><text:s/>21,612,607 </text:p>
          </table:table-cell>
          <table:table-cell table:style-name="ce16" office:value-type="float" office:value="70.19" calcext:value-type="float">
            <text:p><text:s/>70.19 </text:p>
          </table:table-cell>
          <table:table-cell table:style-name="ce13" office:value-type="float" office:value="19849315" calcext:value-type="float">
            <text:p><text:s/>19,849,315 </text:p>
          </table:table-cell>
          <table:table-cell table:style-name="ce16" office:value-type="float" office:value="70.73" calcext:value-type="float">
            <text:p><text:s/>70.73 </text:p>
          </table:table-cell>
          <table:table-cell table:style-name="ce13" office:value-type="float" office:value="21411188" calcext:value-type="float">
            <text:p><text:s/>21,411,188 </text:p>
          </table:table-cell>
          <table:table-cell table:style-name="ce16" office:value-type="float" office:value="70.3" calcext:value-type="float">
            <text:p><text:s/>70.30 </text:p>
          </table:table-cell>
          <table:table-cell table:style-name="ce13" office:value-type="float" office:value="1763292" calcext:value-type="float">
            <text:p><text:s/>1,763,292 </text:p>
          </table:table-cell>
          <table:table-cell table:style-name="ce16" office:value-type="float" office:value="8.88" calcext:value-type="float">
            <text:p><text:s/>8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89663" calcext:value-type="float">
            <text:p><text:s/>289,663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13" office:value-type="float" office:value="262313" calcext:value-type="float">
            <text:p><text:s/>262,313 </text:p>
          </table:table-cell>
          <table:table-cell table:style-name="ce16" office:value-type="float" office:value="0.93" calcext:value-type="float">
            <text:p><text:s/>0.93 </text:p>
          </table:table-cell>
          <table:table-cell table:style-name="ce13" office:value-type="float" office:value="318592" calcext:value-type="float">
            <text:p><text:s/>318,592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13" office:value-type="float" office:value="27350" calcext:value-type="float">
            <text:p><text:s/>27,350 </text:p>
          </table:table-cell>
          <table:table-cell table:style-name="ce16" office:value-type="float" office:value="10.43" calcext:value-type="float">
            <text:p><text:s/>10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0154823" calcext:value-type="float">
            <text:p><text:s/>30,154,823 </text:p>
          </table:table-cell>
          <table:table-cell table:style-name="ce16" office:value-type="float" office:value="97.93" calcext:value-type="float">
            <text:p><text:s/>97.93 </text:p>
          </table:table-cell>
          <table:table-cell table:style-name="ce13" office:value-type="float" office:value="26493305" calcext:value-type="float">
            <text:p><text:s/>26,493,305 </text:p>
          </table:table-cell>
          <table:table-cell table:style-name="ce16" office:value-type="float" office:value="94.4" calcext:value-type="float">
            <text:p><text:s/>94.40 </text:p>
          </table:table-cell>
          <table:table-cell table:style-name="ce13" office:value-type="float" office:value="29488770" calcext:value-type="float">
            <text:p><text:s/>29,488,770 </text:p>
          </table:table-cell>
          <table:table-cell table:style-name="ce16" office:value-type="float" office:value="96.83" calcext:value-type="float">
            <text:p><text:s/>96.83 </text:p>
          </table:table-cell>
          <table:table-cell table:style-name="ce13" office:value-type="float" office:value="3661518" calcext:value-type="float">
            <text:p><text:s/>3,661,518 </text:p>
          </table:table-cell>
          <table:table-cell table:style-name="ce16" office:value-type="float" office:value="13.82" calcext:value-type="float">
            <text:p><text:s/>13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807280" calcext:value-type="float">
            <text:p><text:s/>807,280 </text:p>
          </table:table-cell>
          <table:table-cell table:style-name="ce16" office:value-type="float" office:value="2.62" calcext:value-type="float">
            <text:p><text:s/>2.62 </text:p>
          </table:table-cell>
          <table:table-cell table:style-name="ce13" office:value-type="float" office:value="806922" calcext:value-type="float">
            <text:p><text:s/>806,922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13" office:value-type="float" office:value="812593" calcext:value-type="float">
            <text:p><text:s/>812,593 </text:p>
          </table:table-cell>
          <table:table-cell table:style-name="ce16" office:value-type="float" office:value="2.67" calcext:value-type="float">
            <text:p><text:s/>2.67 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7191190" calcext:value-type="float">
            <text:p><text:s/>7,191,190 </text:p>
          </table:table-cell>
          <table:table-cell table:style-name="ce16" office:value-type="float" office:value="23.35" calcext:value-type="float">
            <text:p><text:s/>23.35 </text:p>
          </table:table-cell>
          <table:table-cell table:style-name="ce13" office:value-type="float" office:value="5338294" calcext:value-type="float">
            <text:p><text:s/>5,338,294 </text:p>
          </table:table-cell>
          <table:table-cell table:style-name="ce16" office:value-type="float" office:value="19.02" calcext:value-type="float">
            <text:p><text:s/>19.02 </text:p>
          </table:table-cell>
          <table:table-cell table:style-name="ce13" office:value-type="float" office:value="6332454" calcext:value-type="float">
            <text:p><text:s/>6,332,454 </text:p>
          </table:table-cell>
          <table:table-cell table:style-name="ce16" office:value-type="float" office:value="20.79" calcext:value-type="float">
            <text:p><text:s/>20.79 </text:p>
          </table:table-cell>
          <table:table-cell table:style-name="ce13" office:value-type="float" office:value="1852896" calcext:value-type="float">
            <text:p><text:s/>1,852,896 </text:p>
          </table:table-cell>
          <table:table-cell table:style-name="ce16" office:value-type="float" office:value="34.71" calcext:value-type="float">
            <text:p><text:s/>34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30297" calcext:value-type="float">
            <text:p><text:s/>30,297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26958" calcext:value-type="float">
            <text:p><text:s/>26,95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25909" calcext:value-type="float">
            <text:p><text:s/>25,909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3339" calcext:value-type="float">
            <text:p><text:s/>3,339 </text:p>
          </table:table-cell>
          <table:table-cell table:style-name="ce16" office:value-type="float" office:value="12.39" calcext:value-type="float">
            <text:p><text:s/>12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19001574" calcext:value-type="float">
            <text:p><text:s/>19,001,574 </text:p>
          </table:table-cell>
          <table:table-cell table:style-name="ce16" office:value-type="float" office:value="61.71" calcext:value-type="float">
            <text:p><text:s/>61.71 </text:p>
          </table:table-cell>
          <table:table-cell table:style-name="ce13" office:value-type="float" office:value="17308006" calcext:value-type="float">
            <text:p><text:s/>17,308,006 </text:p>
          </table:table-cell>
          <table:table-cell table:style-name="ce16" office:value-type="float" office:value="61.67" calcext:value-type="float">
            <text:p><text:s/>61.67 </text:p>
          </table:table-cell>
          <table:table-cell table:style-name="ce13" office:value-type="float" office:value="18876761" calcext:value-type="float">
            <text:p><text:s/>18,876,761 </text:p>
          </table:table-cell>
          <table:table-cell table:style-name="ce16" office:value-type="float" office:value="61.98" calcext:value-type="float">
            <text:p><text:s/>61.98 </text:p>
          </table:table-cell>
          <table:table-cell table:style-name="ce13" office:value-type="float" office:value="1693568" calcext:value-type="float">
            <text:p><text:s/>1,693,568 </text:p>
          </table:table-cell>
          <table:table-cell table:style-name="ce16" office:value-type="float" office:value="9.78" calcext:value-type="float">
            <text:p><text:s/>9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06831" calcext:value-type="float">
            <text:p><text:s/>106,831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88139" calcext:value-type="float">
            <text:p><text:s/>88,139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342493" calcext:value-type="float">
            <text:p><text:s/>342,493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18692" calcext:value-type="float">
            <text:p><text:s/>18,692 </text:p>
          </table:table-cell>
          <table:table-cell table:style-name="ce16" office:value-type="float" office:value="21.21" calcext:value-type="float">
            <text:p><text:s/>21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712398" calcext:value-type="float">
            <text:p><text:s/>1,712,398 </text:p>
          </table:table-cell>
          <table:table-cell table:style-name="ce16" office:value-type="float" office:value="5.56" calcext:value-type="float">
            <text:p><text:s/>5.56 </text:p>
          </table:table-cell>
          <table:table-cell table:style-name="ce13" office:value-type="float" office:value="1648390" calcext:value-type="float">
            <text:p><text:s/>1,648,390 </text:p>
          </table:table-cell>
          <table:table-cell table:style-name="ce16" office:value-type="float" office:value="5.87" calcext:value-type="float">
            <text:p><text:s/>5.87 </text:p>
          </table:table-cell>
          <table:table-cell table:style-name="ce13" office:value-type="float" office:value="1759317" calcext:value-type="float">
            <text:p><text:s/>1,759,317 </text:p>
          </table:table-cell>
          <table:table-cell table:style-name="ce16" office:value-type="float" office:value="5.78" calcext:value-type="float">
            <text:p><text:s/>5.78 </text:p>
          </table:table-cell>
          <table:table-cell table:style-name="ce13" office:value-type="float" office:value="64008" calcext:value-type="float">
            <text:p><text:s/>64,008 </text:p>
          </table:table-cell>
          <table:table-cell table:style-name="ce16" office:value-type="float" office:value="3.88" calcext:value-type="float">
            <text:p><text:s/>3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831097" calcext:value-type="float">
            <text:p><text:s/>831,097 </text:p>
          </table:table-cell>
          <table:table-cell table:style-name="ce16" office:value-type="float" office:value="2.7" calcext:value-type="float">
            <text:p><text:s/>2.70 </text:p>
          </table:table-cell>
          <table:table-cell table:style-name="ce13" office:value-type="float" office:value="697486" calcext:value-type="float">
            <text:p><text:s/>697,486 </text:p>
          </table:table-cell>
          <table:table-cell table:style-name="ce16" office:value-type="float" office:value="2.49" calcext:value-type="float">
            <text:p><text:s/>2.49 </text:p>
          </table:table-cell>
          <table:table-cell table:style-name="ce13" office:value-type="float" office:value="781111" calcext:value-type="float">
            <text:p><text:s/>781,111 </text:p>
          </table:table-cell>
          <table:table-cell table:style-name="ce16" office:value-type="float" office:value="2.56" calcext:value-type="float">
            <text:p><text:s/>2.56 </text:p>
          </table:table-cell>
          <table:table-cell table:style-name="ce13" office:value-type="float" office:value="133611" calcext:value-type="float">
            <text:p><text:s/>133,611 </text:p>
          </table:table-cell>
          <table:table-cell table:style-name="ce16" office:value-type="float" office:value="19.16" calcext:value-type="float">
            <text:p><text:s/>19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474156" calcext:value-type="float">
            <text:p><text:s/>474,156 </text:p>
          </table:table-cell>
          <table:table-cell table:style-name="ce16" office:value-type="float" office:value="1.54" calcext:value-type="float">
            <text:p><text:s/>1.54 </text:p>
          </table:table-cell>
          <table:table-cell table:style-name="ce13" office:value-type="float" office:value="579110" calcext:value-type="float">
            <text:p><text:s/>579,110 </text:p>
          </table:table-cell>
          <table:table-cell table:style-name="ce16" office:value-type="float" office:value="2.06" calcext:value-type="float">
            <text:p><text:s/>2.06 </text:p>
          </table:table-cell>
          <table:table-cell table:style-name="ce13" office:value-type="float" office:value="558132" calcext:value-type="float">
            <text:p><text:s/>558,132 </text:p>
          </table:table-cell>
          <table:table-cell table:style-name="ce16" office:value-type="float" office:value="1.83" calcext:value-type="float">
            <text:p><text:s/>1.83 </text:p>
          </table:table-cell>
          <table:table-cell table:style-name="ce13" office:value-type="float" office:value="-104954" calcext:value-type="float">
            <text:p><text:s/>(104,954)</text:p>
          </table:table-cell>
          <table:table-cell table:style-name="ce16" office:value-type="float" office:value="-18.12" calcext:value-type="float">
            <text:p><text:s/>(18.12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636590" calcext:value-type="float">
            <text:p><text:s/>636,590 </text:p>
          </table:table-cell>
          <table:table-cell table:style-name="ce16" office:value-type="float" office:value="2.07" calcext:value-type="float">
            <text:p><text:s/>2.07 </text:p>
          </table:table-cell>
          <table:table-cell table:style-name="ce13" office:value-type="float" office:value="1570754" calcext:value-type="float">
            <text:p><text:s/>1,570,754 </text:p>
          </table:table-cell>
          <table:table-cell table:style-name="ce16" office:value-type="float" office:value="5.6" calcext:value-type="float">
            <text:p><text:s/>5.60 </text:p>
          </table:table-cell>
          <table:table-cell table:style-name="ce13" office:value-type="float" office:value="966508" calcext:value-type="float">
            <text:p><text:s/>966,508 </text:p>
          </table:table-cell>
          <table:table-cell table:style-name="ce16" office:value-type="float" office:value="3.17" calcext:value-type="float">
            <text:p><text:s/>3.17 </text:p>
          </table:table-cell>
          <table:table-cell table:style-name="ce13" office:value-type="float" office:value="-934164" calcext:value-type="float">
            <text:p><text:s/>(934,164)</text:p>
          </table:table-cell>
          <table:table-cell table:style-name="ce16" office:value-type="float" office:value="-59.47" calcext:value-type="float">
            <text:p><text:s/>(59.4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618589" calcext:value-type="float">
            <text:p><text:s/>618,589 </text:p>
          </table:table-cell>
          <table:table-cell table:style-name="ce16" office:value-type="float" office:value="2.01" calcext:value-type="float">
            <text:p><text:s/>2.01 </text:p>
          </table:table-cell>
          <table:table-cell table:style-name="ce13" office:value-type="float" office:value="719094" calcext:value-type="float">
            <text:p><text:s/>719,094 </text:p>
          </table:table-cell>
          <table:table-cell table:style-name="ce16" office:value-type="float" office:value="2.56" calcext:value-type="float">
            <text:p><text:s/>2.56 </text:p>
          </table:table-cell>
          <table:table-cell table:style-name="ce13" office:value-type="float" office:value="2927877" calcext:value-type="float">
            <text:p><text:s/>2,927,877 </text:p>
          </table:table-cell>
          <table:table-cell table:style-name="ce16" office:value-type="float" office:value="9.61" calcext:value-type="float">
            <text:p><text:s/>9.61 </text:p>
          </table:table-cell>
          <table:table-cell table:style-name="ce13" office:value-type="float" office:value="-100505" calcext:value-type="float">
            <text:p><text:s/>(100,505)</text:p>
          </table:table-cell>
          <table:table-cell table:style-name="ce16" office:value-type="float" office:value="-13.98" calcext:value-type="float">
            <text:p><text:s/>(13.98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34679" calcext:value-type="float">
            <text:p><text:s/>334,679 </text:p>
          </table:table-cell>
          <table:table-cell table:style-name="ce16" office:value-type="float" office:value="1.09" calcext:value-type="float">
            <text:p><text:s/>1.09 </text:p>
          </table:table-cell>
          <table:table-cell table:style-name="ce13" office:value-type="float" office:value="321769" calcext:value-type="float">
            <text:p><text:s/>321,769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13" office:value-type="float" office:value="323520" calcext:value-type="float">
            <text:p><text:s/>323,520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13" office:value-type="float" office:value="12910" calcext:value-type="float">
            <text:p><text:s/>12,910 </text:p>
          </table:table-cell>
          <table:table-cell table:style-name="ce16" office:value-type="float" office:value="4.01" calcext:value-type="float">
            <text:p><text:s/>4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83910" calcext:value-type="float">
            <text:p><text:s/>283,910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397325" calcext:value-type="float">
            <text:p><text:s/>397,325 </text:p>
          </table:table-cell>
          <table:table-cell table:style-name="ce16" office:value-type="float" office:value="1.42" calcext:value-type="float">
            <text:p><text:s/>1.42 </text:p>
          </table:table-cell>
          <table:table-cell table:style-name="ce13" office:value-type="float" office:value="2604358" calcext:value-type="float">
            <text:p><text:s/>2,604,358 </text:p>
          </table:table-cell>
          <table:table-cell table:style-name="ce16" office:value-type="float" office:value="8.55" calcext:value-type="float">
            <text:p><text:s/>8.55 </text:p>
          </table:table-cell>
          <table:table-cell table:style-name="ce13" office:value-type="float" office:value="-113415" calcext:value-type="float">
            <text:p><text:s/>(113,415)</text:p>
          </table:table-cell>
          <table:table-cell table:style-name="ce16" office:value-type="float" office:value="-28.54" calcext:value-type="float">
            <text:p><text:s/>(28.5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40410" calcext:value-type="float">
            <text:p><text:s/>140,41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131437" calcext:value-type="float">
            <text:p><text:s/>131,437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2382368" calcext:value-type="float">
            <text:p><text:s/>2,382,368 </text:p>
          </table:table-cell>
          <table:table-cell table:style-name="ce16" office:value-type="float" office:value="7.82" calcext:value-type="float">
            <text:p><text:s/>7.82 </text:p>
          </table:table-cell>
          <table:table-cell table:style-name="ce13" office:value-type="float" office:value="8973" calcext:value-type="float">
            <text:p><text:s/>8,973 </text:p>
          </table:table-cell>
          <table:table-cell table:style-name="ce16" office:value-type="float" office:value="6.83" calcext:value-type="float">
            <text:p><text:s/>6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982" calcext:value-type="float">
            <text:p><text:s/>15,982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40410" calcext:value-type="float">
            <text:p><text:s/>140,41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131437" calcext:value-type="float">
            <text:p><text:s/>131,437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2366386" calcext:value-type="float">
            <text:p><text:s/>2,366,386 </text:p>
          </table:table-cell>
          <table:table-cell table:style-name="ce16" office:value-type="float" office:value="7.77" calcext:value-type="float">
            <text:p><text:s/>7.77 </text:p>
          </table:table-cell>
          <table:table-cell table:style-name="ce13" office:value-type="float" office:value="8973" calcext:value-type="float">
            <text:p><text:s/>8,973 </text:p>
          </table:table-cell>
          <table:table-cell table:style-name="ce16" office:value-type="float" office:value="6.83" calcext:value-type="float">
            <text:p><text:s/>6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478179" calcext:value-type="float">
            <text:p><text:s/>478,179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13" office:value-type="float" office:value="587657" calcext:value-type="float">
            <text:p><text:s/>587,657 </text:p>
          </table:table-cell>
          <table:table-cell table:style-name="ce16" office:value-type="float" office:value="2.09" calcext:value-type="float">
            <text:p><text:s/>2.09 </text:p>
          </table:table-cell>
          <table:table-cell table:style-name="ce13" office:value-type="float" office:value="545509" calcext:value-type="float">
            <text:p><text:s/>545,509 </text:p>
          </table:table-cell>
          <table:table-cell table:style-name="ce16" office:value-type="float" office:value="1.79" calcext:value-type="float">
            <text:p><text:s/>1.79 </text:p>
          </table:table-cell>
          <table:table-cell table:style-name="ce13" office:value-type="float" office:value="-109478" calcext:value-type="float">
            <text:p><text:s/>(109,478)</text:p>
          </table:table-cell>
          <table:table-cell table:style-name="ce16" office:value-type="float" office:value="-18.63" calcext:value-type="float">
            <text:p><text:s/>(18.63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114769" calcext:value-type="float">
            <text:p><text:s/>1,114,769 </text:p>
          </table:table-cell>
          <table:table-cell table:style-name="ce17" office:value-type="float" office:value="3.62" calcext:value-type="float">
            <text:p><text:s/>3.62 </text:p>
          </table:table-cell>
          <table:table-cell table:style-name="ce14" office:value-type="float" office:value="2158411" calcext:value-type="float">
            <text:p><text:s/>2,158,411 </text:p>
          </table:table-cell>
          <table:table-cell table:style-name="ce17" office:value-type="float" office:value="7.69" calcext:value-type="float">
            <text:p><text:s/>7.69 </text:p>
          </table:table-cell>
          <table:table-cell table:style-name="ce14" office:value-type="float" office:value="1512017" calcext:value-type="float">
            <text:p><text:s/>1,512,017 </text:p>
          </table:table-cell>
          <table:table-cell table:style-name="ce17" office:value-type="float" office:value="4.96" calcext:value-type="float">
            <text:p><text:s/>4.96 </text:p>
          </table:table-cell>
          <table:table-cell table:style-name="ce14" office:value-type="float" office:value="-1043642" calcext:value-type="float">
            <text:p><text:s/>(1,043,642)</text:p>
          </table:table-cell>
          <table:table-cell table:style-name="ce17" office:value-type="float" office:value="-48.35" calcext:value-type="float">
            <text:p><text:s/>(48.35)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軍生產及服務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2882429" calcext:value-type="float">
            <text:p><text:s/>2,882,42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792840" calcext:value-type="float">
            <text:p><text:s/>2,792,84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9589" calcext:value-type="float">
            <text:p><text:s/>89,589 </text:p>
          </table:table-cell>
          <table:table-cell table:style-name="ce43" office:value-type="float" office:value="3.21" calcext:value-type="float">
            <text:p><text:s/>3.21 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1114769" calcext:value-type="float">
            <text:p><text:s/>1,114,769 </text:p>
          </table:table-cell>
          <table:table-cell table:style-name="ce39" office:value-type="float" office:value="38.67" calcext:value-type="float">
            <text:p><text:s/>38.67 </text:p>
          </table:table-cell>
          <table:table-cell table:style-name="ce35" office:value-type="float" office:value="2158411" calcext:value-type="float">
            <text:p><text:s/>2,158,411 </text:p>
          </table:table-cell>
          <table:table-cell table:style-name="ce39" office:value-type="float" office:value="77.28" calcext:value-type="float">
            <text:p><text:s/>77.28 </text:p>
          </table:table-cell>
          <table:table-cell table:style-name="ce35" office:value-type="float" office:value="-1043642" calcext:value-type="float">
            <text:p>-1,043,642 </text:p>
          </table:table-cell>
          <table:table-cell table:style-name="ce43" office:value-type="float" office:value="-48.35" calcext:value-type="float">
            <text:p><text:s/>(48.35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1767660" calcext:value-type="float">
            <text:p><text:s/>1,767,660 </text:p>
          </table:table-cell>
          <table:table-cell table:style-name="ce39" office:value-type="float" office:value="61.33" calcext:value-type="float">
            <text:p><text:s/>61.33 </text:p>
          </table:table-cell>
          <table:table-cell table:style-name="ce35" office:value-type="float" office:value="634429" calcext:value-type="float">
            <text:p><text:s/>634,429 </text:p>
          </table:table-cell>
          <table:table-cell table:style-name="ce39" office:value-type="float" office:value="22.72" calcext:value-type="float">
            <text:p><text:s/>22.72 </text:p>
          </table:table-cell>
          <table:table-cell table:style-name="ce35" office:value-type="float" office:value="1133231" calcext:value-type="float">
            <text:p><text:s/>1,133,231 </text:p>
          </table:table-cell>
          <table:table-cell table:style-name="ce43" office:value-type="float" office:value="178.62" calcext:value-type="float">
            <text:p><text:s/>178.6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1586195" calcext:value-type="float">
            <text:p><text:s/>1,586,195 </text:p>
          </table:table-cell>
          <table:table-cell table:style-name="ce39" office:value-type="float" office:value="55.03" calcext:value-type="float">
            <text:p><text:s/>55.03 </text:p>
          </table:table-cell>
          <table:table-cell table:style-name="ce35" office:value-type="float" office:value="958288" calcext:value-type="float">
            <text:p><text:s/>958,288 </text:p>
          </table:table-cell>
          <table:table-cell table:style-name="ce39" office:value-type="float" office:value="34.31" calcext:value-type="float">
            <text:p><text:s/>34.31 </text:p>
          </table:table-cell>
          <table:table-cell table:style-name="ce35" office:value-type="float" office:value="627907" calcext:value-type="float">
            <text:p><text:s/>627,907 </text:p>
          </table:table-cell>
          <table:table-cell table:style-name="ce43" office:value-type="float" office:value="65.52" calcext:value-type="float">
            <text:p><text:s/>65.5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629209" calcext:value-type="float">
            <text:p><text:s/>629,209 </text:p>
          </table:table-cell>
          <table:table-cell table:style-name="ce39" office:value-type="float" office:value="21.83" calcext:value-type="float">
            <text:p><text:s/>21.83 </text:p>
          </table:table-cell>
          <table:table-cell table:style-name="ce35" office:value-type="float" office:value="558255" calcext:value-type="float">
            <text:p><text:s/>558,255 </text:p>
          </table:table-cell>
          <table:table-cell table:style-name="ce39" office:value-type="float" office:value="19.99" calcext:value-type="float">
            <text:p><text:s/>19.99 </text:p>
          </table:table-cell>
          <table:table-cell table:style-name="ce35" office:value-type="float" office:value="70954" calcext:value-type="float">
            <text:p><text:s/>70,954 </text:p>
          </table:table-cell>
          <table:table-cell table:style-name="ce43" office:value-type="float" office:value="12.71" calcext:value-type="float">
            <text:p><text:s/>12.71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956986" calcext:value-type="float">
            <text:p><text:s/>956,986 </text:p>
          </table:table-cell>
          <table:table-cell table:style-name="ce39" office:value-type="float" office:value="33.2" calcext:value-type="float">
            <text:p><text:s/>33.20 </text:p>
          </table:table-cell>
          <table:table-cell table:style-name="ce35" office:value-type="float" office:value="400033" calcext:value-type="float">
            <text:p><text:s/>400,033 </text:p>
          </table:table-cell>
          <table:table-cell table:style-name="ce39" office:value-type="float" office:value="14.32" calcext:value-type="float">
            <text:p><text:s/>14.32 </text:p>
          </table:table-cell>
          <table:table-cell table:style-name="ce35" office:value-type="float" office:value="556953" calcext:value-type="float">
            <text:p><text:s/>556,953 </text:p>
          </table:table-cell>
          <table:table-cell table:style-name="ce43" office:value-type="float" office:value="139.23" calcext:value-type="float">
            <text:p><text:s/>139.23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1296234" calcext:value-type="float">
            <text:p><text:s/>1,296,234 </text:p>
          </table:table-cell>
          <table:table-cell table:style-name="ce39" office:value-type="float" office:value="44.97" calcext:value-type="float">
            <text:p><text:s/>44.97 </text:p>
          </table:table-cell>
          <table:table-cell table:style-name="ce35" office:value-type="float" office:value="1834552" calcext:value-type="float">
            <text:p><text:s/>1,834,552 </text:p>
          </table:table-cell>
          <table:table-cell table:style-name="ce39" office:value-type="float" office:value="65.69" calcext:value-type="float">
            <text:p><text:s/>65.69 </text:p>
          </table:table-cell>
          <table:table-cell table:style-name="ce35" office:value-type="float" office:value="-538318" calcext:value-type="float">
            <text:p>-538,318 </text:p>
          </table:table-cell>
          <table:table-cell table:style-name="ce43" office:value-type="float" office:value="-29.34" calcext:value-type="float">
            <text:p><text:s/>(29.34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10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軍生產及服務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114769" calcext:value-type="float">
            <text:p><text:s/>1,114,76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334679" calcext:value-type="float">
            <text:p><text:s/>(334,67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780090" calcext:value-type="float">
            <text:p><text:s/>780,09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630917" calcext:value-type="float">
            <text:p><text:s/>1,630,91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2411007" calcext:value-type="float">
            <text:p><text:s/>2,411,00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7236" calcext:value-type="float">
            <text:p><text:s/>7,23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2418243" calcext:value-type="float">
            <text:p><text:s/>2,418,24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27443" calcext:value-type="float">
            <text:p><text:s/>327,44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556100" calcext:value-type="float">
            <text:p><text:s/>(1,556,1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84023" calcext:value-type="float">
            <text:p><text:s/>(84,02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312680" calcext:value-type="float">
            <text:p><text:s/>(1,312,680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956986" calcext:value-type="float">
            <text:p><text:s/>(956,98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956986" calcext:value-type="float">
            <text:p><text:s/>(956,986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148577" calcext:value-type="float">
            <text:p><text:s/>148,57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4975932" calcext:value-type="float">
            <text:p><text:s/>4,975,932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5124509" calcext:value-type="float">
            <text:p><text:s/>5,124,509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07</meta:creation-date>
    <dc:date>2019-12-16T10:42:08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