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69.43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98.39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46" table:default-cell-style-name="ce27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46" table:default-cell-style-name="ce27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1741" calcext:value-type="float">
            <text:p><text:s/>71,7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3363" calcext:value-type="float">
            <text:p><text:s/>93,3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141" calcext:value-type="float">
            <text:p><text:s/>78,1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1622" calcext:value-type="float">
            <text:p><text:s/>(21,622)</text:p>
          </table:table-cell>
          <table:table-cell table:style-name="ce16" office:value-type="float" office:value="-23.16" calcext:value-type="float">
            <text:p><text:s/>(23.16)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71741" calcext:value-type="float">
            <text:p><text:s/>71,7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3363" calcext:value-type="float">
            <text:p><text:s/>93,3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141" calcext:value-type="float">
            <text:p><text:s/>78,1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1622" calcext:value-type="float">
            <text:p><text:s/>(21,622)</text:p>
          </table:table-cell>
          <table:table-cell table:style-name="ce16" office:value-type="float" office:value="-23.16" calcext:value-type="float">
            <text:p><text:s/>(23.1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989" calcext:value-type="float">
            <text:p><text:s/>8,989 </text:p>
          </table:table-cell>
          <table:table-cell table:style-name="ce16" office:value-type="float" office:value="12.53" calcext:value-type="float">
            <text:p><text:s/>12.53 </text:p>
          </table:table-cell>
          <table:table-cell table:style-name="ce13" office:value-type="float" office:value="8776" calcext:value-type="float">
            <text:p><text:s/>8,776 </text:p>
          </table:table-cell>
          <table:table-cell table:style-name="ce16" office:value-type="float" office:value="9.4" calcext:value-type="float">
            <text:p><text:s/>9.40 </text:p>
          </table:table-cell>
          <table:table-cell table:style-name="ce13" office:value-type="float" office:value="8410" calcext:value-type="float">
            <text:p><text:s/>8,410 </text:p>
          </table:table-cell>
          <table:table-cell table:style-name="ce16" office:value-type="float" office:value="10.76" calcext:value-type="float">
            <text:p><text:s/>10.76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763" calcext:value-type="float">
            <text:p><text:s/>6,763 </text:p>
          </table:table-cell>
          <table:table-cell table:style-name="ce16" office:value-type="float" office:value="9.43" calcext:value-type="float">
            <text:p><text:s/>9.43 </text:p>
          </table:table-cell>
          <table:table-cell table:style-name="ce13" office:value-type="float" office:value="6156" calcext:value-type="float">
            <text:p><text:s/>6,156 </text:p>
          </table:table-cell>
          <table:table-cell table:style-name="ce16" office:value-type="float" office:value="6.59" calcext:value-type="float">
            <text:p><text:s/>6.59 </text:p>
          </table:table-cell>
          <table:table-cell table:style-name="ce13" office:value-type="float" office:value="5535" calcext:value-type="float">
            <text:p><text:s/>5,535 </text:p>
          </table:table-cell>
          <table:table-cell table:style-name="ce16" office:value-type="float" office:value="7.08" calcext:value-type="float">
            <text:p><text:s/>7.08 </text:p>
          </table:table-cell>
          <table:table-cell table:style-name="ce13" office:value-type="float" office:value="607" calcext:value-type="float">
            <text:p><text:s/>607 </text:p>
          </table:table-cell>
          <table:table-cell table:style-name="ce16" office:value-type="float" office:value="9.86" calcext:value-type="float">
            <text:p><text:s/>9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226" calcext:value-type="float">
            <text:p><text:s/>2,226 </text:p>
          </table:table-cell>
          <table:table-cell table:style-name="ce16" office:value-type="float" office:value="3.1" calcext:value-type="float">
            <text:p><text:s/>3.10 </text:p>
          </table:table-cell>
          <table:table-cell table:style-name="ce13" office:value-type="float" office:value="2620" calcext:value-type="float">
            <text:p><text:s/>2,620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13" office:value-type="float" office:value="2875" calcext:value-type="float">
            <text:p><text:s/>2,875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13" office:value-type="float" office:value="-394" calcext:value-type="float">
            <text:p><text:s/>(394)</text:p>
          </table:table-cell>
          <table:table-cell table:style-name="ce16" office:value-type="float" office:value="-15.04" calcext:value-type="float">
            <text:p><text:s/>(15.0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62752" calcext:value-type="float">
            <text:p><text:s/>62,752 </text:p>
          </table:table-cell>
          <table:table-cell table:style-name="ce16" office:value-type="float" office:value="87.47" calcext:value-type="float">
            <text:p><text:s/>87.47 </text:p>
          </table:table-cell>
          <table:table-cell table:style-name="ce13" office:value-type="float" office:value="84587" calcext:value-type="float">
            <text:p><text:s/>84,587 </text:p>
          </table:table-cell>
          <table:table-cell table:style-name="ce16" office:value-type="float" office:value="90.6" calcext:value-type="float">
            <text:p><text:s/>90.60 </text:p>
          </table:table-cell>
          <table:table-cell table:style-name="ce13" office:value-type="float" office:value="69731" calcext:value-type="float">
            <text:p><text:s/>69,731 </text:p>
          </table:table-cell>
          <table:table-cell table:style-name="ce16" office:value-type="float" office:value="89.24" calcext:value-type="float">
            <text:p><text:s/>89.24 </text:p>
          </table:table-cell>
          <table:table-cell table:style-name="ce13" office:value-type="float" office:value="-21835" calcext:value-type="float">
            <text:p><text:s/>(21,835)</text:p>
          </table:table-cell>
          <table:table-cell table:style-name="ce16" office:value-type="float" office:value="-25.81" calcext:value-type="float">
            <text:p><text:s/>(25.8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62752" calcext:value-type="float">
            <text:p><text:s/>62,752 </text:p>
          </table:table-cell>
          <table:table-cell table:style-name="ce17" office:value-type="float" office:value="87.47" calcext:value-type="float">
            <text:p><text:s/>87.47 </text:p>
          </table:table-cell>
          <table:table-cell table:style-name="ce14" office:value-type="float" office:value="84587" calcext:value-type="float">
            <text:p><text:s/>84,587 </text:p>
          </table:table-cell>
          <table:table-cell table:style-name="ce17" office:value-type="float" office:value="90.6" calcext:value-type="float">
            <text:p><text:s/>90.60 </text:p>
          </table:table-cell>
          <table:table-cell table:style-name="ce14" office:value-type="float" office:value="69731" calcext:value-type="float">
            <text:p><text:s/>69,731 </text:p>
          </table:table-cell>
          <table:table-cell table:style-name="ce17" office:value-type="float" office:value="89.24" calcext:value-type="float">
            <text:p><text:s/>89.24 </text:p>
          </table:table-cell>
          <table:table-cell table:style-name="ce14" office:value-type="float" office:value="-21835" calcext:value-type="float">
            <text:p><text:s/>(21,835)</text:p>
          </table:table-cell>
          <table:table-cell table:style-name="ce17" office:value-type="float" office:value="-25.81" calcext:value-type="float">
            <text:p><text:s/>(25.81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6" table:default-cell-style-name="ce27"/>
        <table:table-column table:style-name="co7" table:number-columns-repeated="6" table:default-cell-style-name="ce27"/>
        <table:table-column table:style-name="co8" table:number-columns-repeated="249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8" table:number-columns-repeated="249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8" table:number-columns-repeated="249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8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地方建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62752" calcext:value-type="float">
            <text:p><text:s/>62,7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5787" calcext:value-type="float">
            <text:p><text:s/>85,78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3035" calcext:value-type="float">
            <text:p>-23,035 </text:p>
          </table:table-cell>
          <table:table-cell table:style-name="ce43" office:value-type="float" office:value="-26.85" calcext:value-type="float">
            <text:p><text:s/>(26.85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62752" calcext:value-type="float">
            <text:p><text:s/>62,7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4587" calcext:value-type="float">
            <text:p><text:s/>84,587 </text:p>
          </table:table-cell>
          <table:table-cell table:style-name="ce39" office:value-type="float" office:value="98.6" calcext:value-type="float">
            <text:p><text:s/>98.60 </text:p>
          </table:table-cell>
          <table:table-cell table:style-name="ce35" office:value-type="float" office:value="-21835" calcext:value-type="float">
            <text:p>-21,835 </text:p>
          </table:table-cell>
          <table:table-cell table:style-name="ce43" office:value-type="float" office:value="-25.81" calcext:value-type="float">
            <text:p><text:s/>(25.81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39" office:value-type="float" office:value="1.4" calcext:value-type="float">
            <text:p><text:s/>1.40 </text:p>
          </table:table-cell>
          <table:table-cell table:style-name="ce35" office:value-type="float" office:value="-1200" calcext:value-type="float">
            <text:p>-1,200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62752" calcext:value-type="float">
            <text:p><text:s/>62,7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4587" calcext:value-type="float">
            <text:p><text:s/>84,587 </text:p>
          </table:table-cell>
          <table:table-cell table:style-name="ce39" office:value-type="float" office:value="98.6" calcext:value-type="float">
            <text:p><text:s/>98.60 </text:p>
          </table:table-cell>
          <table:table-cell table:style-name="ce35" office:value-type="float" office:value="-21835" calcext:value-type="float">
            <text:p>-21,835 </text:p>
          </table:table-cell>
          <table:table-cell table:style-name="ce43" office:value-type="float" office:value="-25.81" calcext:value-type="float">
            <text:p><text:s/>(25.81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62752" calcext:value-type="float">
            <text:p><text:s/>62,7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4587" calcext:value-type="float">
            <text:p><text:s/>84,587 </text:p>
          </table:table-cell>
          <table:table-cell table:style-name="ce39" office:value-type="float" office:value="98.6" calcext:value-type="float">
            <text:p><text:s/>98.60 </text:p>
          </table:table-cell>
          <table:table-cell table:style-name="ce35" office:value-type="float" office:value="-21835" calcext:value-type="float">
            <text:p>-21,835 </text:p>
          </table:table-cell>
          <table:table-cell table:style-name="ce43" office:value-type="float" office:value="-25.81" calcext:value-type="float">
            <text:p><text:s/>(25.81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39" office:value-type="float" office:value="1.4" calcext:value-type="float">
            <text:p><text:s/>1.40 </text:p>
          </table:table-cell>
          <table:table-cell table:style-name="ce35" office:value-type="float" office:value="-1200" calcext:value-type="float">
            <text:p>-1,200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number-columns-repeated="25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number-columns-repeated="25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number-columns-repeated="253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地方建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62752" calcext:value-type="float">
            <text:p><text:s/>62,75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71741" calcext:value-type="float">
            <text:p><text:s/>(71,74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8989" calcext:value-type="float">
            <text:p><text:s/>(8,98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039" calcext:value-type="float">
            <text:p><text:s/>1,03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7950" calcext:value-type="float">
            <text:p><text:s/>(7,95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63237" calcext:value-type="float">
            <text:p><text:s/>163,2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55287" calcext:value-type="float">
            <text:p><text:s/>155,28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4140821" calcext:value-type="float">
            <text:p><text:s/>4,140,8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4500000" calcext:value-type="float">
            <text:p><text:s/>(4,5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359179" calcext:value-type="float">
            <text:p><text:s/>(359,179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-3000000" calcext:value-type="float">
            <text:p><text:s/>(3,0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62752" calcext:value-type="float">
            <text:p><text:s/>(62,75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3062752" calcext:value-type="float">
            <text:p><text:s/>(3,062,75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3266644" calcext:value-type="float">
            <text:p><text:s/>(3,266,644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0139201" calcext:value-type="float">
            <text:p><text:s/>10,139,201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6872557" calcext:value-type="float">
            <text:p><text:s/>6,872,557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0</meta:creation-date>
    <dc:date>2019-12-16T10:42:11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