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臺灣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5977595" calcext:value-type="float">
            <text:p><text:s/>35,977,5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744282" calcext:value-type="float">
            <text:p><text:s/>34,744,2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5256494" calcext:value-type="float">
            <text:p><text:s/>35,256,4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33313" calcext:value-type="float">
            <text:p><text:s/>1,233,313 </text:p>
          </table:table-cell>
          <table:table-cell table:style-name="ce16" office:value-type="float" office:value="3.55" calcext:value-type="float">
            <text:p><text:s/>3.55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35230200" calcext:value-type="float">
            <text:p><text:s/>35,230,200 </text:p>
          </table:table-cell>
          <table:table-cell table:style-name="ce16" office:value-type="float" office:value="97.92" calcext:value-type="float">
            <text:p><text:s/>97.92 </text:p>
          </table:table-cell>
          <table:table-cell table:style-name="ce13" office:value-type="float" office:value="33979621" calcext:value-type="float">
            <text:p><text:s/>33,979,621 </text:p>
          </table:table-cell>
          <table:table-cell table:style-name="ce16" office:value-type="float" office:value="97.8" calcext:value-type="float">
            <text:p><text:s/>97.80 </text:p>
          </table:table-cell>
          <table:table-cell table:style-name="ce13" office:value-type="float" office:value="34458783" calcext:value-type="float">
            <text:p><text:s/>34,458,783 </text:p>
          </table:table-cell>
          <table:table-cell table:style-name="ce16" office:value-type="float" office:value="97.74" calcext:value-type="float">
            <text:p><text:s/>97.74 </text:p>
          </table:table-cell>
          <table:table-cell table:style-name="ce13" office:value-type="float" office:value="1250579" calcext:value-type="float">
            <text:p><text:s/>1,250,579 </text:p>
          </table:table-cell>
          <table:table-cell table:style-name="ce16" office:value-type="float" office:value="3.68" calcext:value-type="float">
            <text:p><text:s/>3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747395" calcext:value-type="float">
            <text:p><text:s/>747,395 </text:p>
          </table:table-cell>
          <table:table-cell table:style-name="ce16" office:value-type="float" office:value="2.08" calcext:value-type="float">
            <text:p><text:s/>2.08 </text:p>
          </table:table-cell>
          <table:table-cell table:style-name="ce13" office:value-type="float" office:value="764661" calcext:value-type="float">
            <text:p><text:s/>764,661 </text:p>
          </table:table-cell>
          <table:table-cell table:style-name="ce16" office:value-type="float" office:value="2.2" calcext:value-type="float">
            <text:p><text:s/>2.20 </text:p>
          </table:table-cell>
          <table:table-cell table:style-name="ce13" office:value-type="float" office:value="797711" calcext:value-type="float">
            <text:p><text:s/>797,711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13" office:value-type="float" office:value="-17266" calcext:value-type="float">
            <text:p><text:s/>(17,266)</text:p>
          </table:table-cell>
          <table:table-cell table:style-name="ce16" office:value-type="float" office:value="-2.26" calcext:value-type="float">
            <text:p><text:s/>(2.2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4307392" calcext:value-type="float">
            <text:p><text:s/>34,307,392 </text:p>
          </table:table-cell>
          <table:table-cell table:style-name="ce16" office:value-type="float" office:value="95.36" calcext:value-type="float">
            <text:p><text:s/>95.36 </text:p>
          </table:table-cell>
          <table:table-cell table:style-name="ce13" office:value-type="float" office:value="33357991" calcext:value-type="float">
            <text:p><text:s/>33,357,991 </text:p>
          </table:table-cell>
          <table:table-cell table:style-name="ce16" office:value-type="float" office:value="96.01" calcext:value-type="float">
            <text:p><text:s/>96.01 </text:p>
          </table:table-cell>
          <table:table-cell table:style-name="ce13" office:value-type="float" office:value="33416522" calcext:value-type="float">
            <text:p><text:s/>33,416,522 </text:p>
          </table:table-cell>
          <table:table-cell table:style-name="ce16" office:value-type="float" office:value="94.78" calcext:value-type="float">
            <text:p><text:s/>94.78 </text:p>
          </table:table-cell>
          <table:table-cell table:style-name="ce13" office:value-type="float" office:value="949401" calcext:value-type="float">
            <text:p><text:s/>949,401 </text:p>
          </table:table-cell>
          <table:table-cell table:style-name="ce16" office:value-type="float" office:value="2.85" calcext:value-type="float">
            <text:p><text:s/>2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3126456" calcext:value-type="float">
            <text:p><text:s/>3,126,456 </text:p>
          </table:table-cell>
          <table:table-cell table:style-name="ce16" office:value-type="float" office:value="8.69" calcext:value-type="float">
            <text:p><text:s/>8.69 </text:p>
          </table:table-cell>
          <table:table-cell table:style-name="ce13" office:value-type="float" office:value="3031616" calcext:value-type="float">
            <text:p><text:s/>3,031,616 </text:p>
          </table:table-cell>
          <table:table-cell table:style-name="ce16" office:value-type="float" office:value="8.73" calcext:value-type="float">
            <text:p><text:s/>8.73 </text:p>
          </table:table-cell>
          <table:table-cell table:style-name="ce13" office:value-type="float" office:value="2983275" calcext:value-type="float">
            <text:p><text:s/>2,983,275 </text:p>
          </table:table-cell>
          <table:table-cell table:style-name="ce16" office:value-type="float" office:value="8.46" calcext:value-type="float">
            <text:p><text:s/>8.46 </text:p>
          </table:table-cell>
          <table:table-cell table:style-name="ce13" office:value-type="float" office:value="94840" calcext:value-type="float">
            <text:p><text:s/>94,840 </text:p>
          </table:table-cell>
          <table:table-cell table:style-name="ce16" office:value-type="float" office:value="3.13" calcext:value-type="float">
            <text:p><text:s/>3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9406271" calcext:value-type="float">
            <text:p><text:s/>29,406,271 </text:p>
          </table:table-cell>
          <table:table-cell table:style-name="ce16" office:value-type="float" office:value="81.73" calcext:value-type="float">
            <text:p><text:s/>81.73 </text:p>
          </table:table-cell>
          <table:table-cell table:style-name="ce13" office:value-type="float" office:value="28623564" calcext:value-type="float">
            <text:p><text:s/>28,623,564 </text:p>
          </table:table-cell>
          <table:table-cell table:style-name="ce16" office:value-type="float" office:value="82.38" calcext:value-type="float">
            <text:p><text:s/>82.38 </text:p>
          </table:table-cell>
          <table:table-cell table:style-name="ce13" office:value-type="float" office:value="28680456" calcext:value-type="float">
            <text:p><text:s/>28,680,456 </text:p>
          </table:table-cell>
          <table:table-cell table:style-name="ce16" office:value-type="float" office:value="81.35" calcext:value-type="float">
            <text:p><text:s/>81.35 </text:p>
          </table:table-cell>
          <table:table-cell table:style-name="ce13" office:value-type="float" office:value="782707" calcext:value-type="float">
            <text:p><text:s/>782,707 </text:p>
          </table:table-cell>
          <table:table-cell table:style-name="ce16" office:value-type="float" office:value="2.73" calcext:value-type="float">
            <text:p><text:s/>2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1158" calcext:value-type="float">
            <text:p><text:s/>11,15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735" calcext:value-type="float">
            <text:p><text:s/>13,73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0549" calcext:value-type="float">
            <text:p><text:s/>10,549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-2577" calcext:value-type="float">
            <text:p><text:s/>(2,577)</text:p>
          </table:table-cell>
          <table:table-cell table:style-name="ce16" office:value-type="float" office:value="-18.76" calcext:value-type="float">
            <text:p><text:s/>(18.7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763507" calcext:value-type="float">
            <text:p><text:s/>1,763,507 </text:p>
          </table:table-cell>
          <table:table-cell table:style-name="ce16" office:value-type="float" office:value="4.9" calcext:value-type="float">
            <text:p><text:s/>4.90 </text:p>
          </table:table-cell>
          <table:table-cell table:style-name="ce13" office:value-type="float" office:value="1689076" calcext:value-type="float">
            <text:p><text:s/>1,689,076 </text:p>
          </table:table-cell>
          <table:table-cell table:style-name="ce16" office:value-type="float" office:value="4.86" calcext:value-type="float">
            <text:p><text:s/>4.86 </text:p>
          </table:table-cell>
          <table:table-cell table:style-name="ce13" office:value-type="float" office:value="1742242" calcext:value-type="float">
            <text:p><text:s/>1,742,242 </text:p>
          </table:table-cell>
          <table:table-cell table:style-name="ce16" office:value-type="float" office:value="4.94" calcext:value-type="float">
            <text:p><text:s/>4.94 </text:p>
          </table:table-cell>
          <table:table-cell table:style-name="ce13" office:value-type="float" office:value="74431" calcext:value-type="float">
            <text:p><text:s/>74,431 </text:p>
          </table:table-cell>
          <table:table-cell table:style-name="ce16" office:value-type="float" office:value="4.41" calcext:value-type="float">
            <text:p><text:s/>4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670203" calcext:value-type="float">
            <text:p><text:s/>1,670,203 </text:p>
          </table:table-cell>
          <table:table-cell table:style-name="ce16" office:value-type="float" office:value="4.64" calcext:value-type="float">
            <text:p><text:s/>4.64 </text:p>
          </table:table-cell>
          <table:table-cell table:style-name="ce13" office:value-type="float" office:value="1386291" calcext:value-type="float">
            <text:p><text:s/>1,386,291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1839971" calcext:value-type="float">
            <text:p><text:s/>1,839,971 </text:p>
          </table:table-cell>
          <table:table-cell table:style-name="ce16" office:value-type="float" office:value="5.22" calcext:value-type="float">
            <text:p><text:s/>5.22 </text:p>
          </table:table-cell>
          <table:table-cell table:style-name="ce13" office:value-type="float" office:value="283912" calcext:value-type="float">
            <text:p><text:s/>283,912 </text:p>
          </table:table-cell>
          <table:table-cell table:style-name="ce16" office:value-type="float" office:value="20.48" calcext:value-type="float">
            <text:p><text:s/>20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370180" calcext:value-type="float">
            <text:p><text:s/>1,370,180 </text:p>
          </table:table-cell>
          <table:table-cell table:style-name="ce16" office:value-type="float" office:value="3.81" calcext:value-type="float">
            <text:p><text:s/>3.81 </text:p>
          </table:table-cell>
          <table:table-cell table:style-name="ce13" office:value-type="float" office:value="1395236" calcext:value-type="float">
            <text:p><text:s/>1,395,236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13" office:value-type="float" office:value="1595536" calcext:value-type="float">
            <text:p><text:s/>1,595,536 </text:p>
          </table:table-cell>
          <table:table-cell table:style-name="ce16" office:value-type="float" office:value="4.53" calcext:value-type="float">
            <text:p><text:s/>4.53 </text:p>
          </table:table-cell>
          <table:table-cell table:style-name="ce13" office:value-type="float" office:value="-25056" calcext:value-type="float">
            <text:p><text:s/>(25,056)</text:p>
          </table:table-cell>
          <table:table-cell table:style-name="ce16" office:value-type="float" office:value="-1.8" calcext:value-type="float">
            <text:p><text:s/>(1.8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31872" calcext:value-type="float">
            <text:p><text:s/>331,872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301701" calcext:value-type="float">
            <text:p><text:s/>301,701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333766" calcext:value-type="float">
            <text:p><text:s/>333,766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30171" calcext:value-type="float">
            <text:p><text:s/>30,171 </text:p>
          </table:table-cell>
          <table:table-cell table:style-name="ce16" office:value-type="float" office:value="10" calcext:value-type="float">
            <text:p><text:s/>1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038308" calcext:value-type="float">
            <text:p><text:s/>1,038,308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13" office:value-type="float" office:value="1093535" calcext:value-type="float">
            <text:p><text:s/>1,093,535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1261771" calcext:value-type="float">
            <text:p><text:s/>1,261,771 </text:p>
          </table:table-cell>
          <table:table-cell table:style-name="ce16" office:value-type="float" office:value="3.58" calcext:value-type="float">
            <text:p><text:s/>3.58 </text:p>
          </table:table-cell>
          <table:table-cell table:style-name="ce13" office:value-type="float" office:value="-55227" calcext:value-type="float">
            <text:p><text:s/>(55,227)</text:p>
          </table:table-cell>
          <table:table-cell table:style-name="ce16" office:value-type="float" office:value="-5.05" calcext:value-type="float">
            <text:p><text:s/>(5.0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18156" calcext:value-type="float">
            <text:p><text:s/>318,156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284750" calcext:value-type="float">
            <text:p><text:s/>284,750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304376" calcext:value-type="float">
            <text:p><text:s/>304,376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33406" calcext:value-type="float">
            <text:p><text:s/>33,406 </text:p>
          </table:table-cell>
          <table:table-cell table:style-name="ce16" office:value-type="float" office:value="11.73" calcext:value-type="float">
            <text:p><text:s/>11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18156" calcext:value-type="float">
            <text:p><text:s/>318,156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284750" calcext:value-type="float">
            <text:p><text:s/>284,750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304364" calcext:value-type="float">
            <text:p><text:s/>304,364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33406" calcext:value-type="float">
            <text:p><text:s/>33,406 </text:p>
          </table:table-cell>
          <table:table-cell table:style-name="ce16" office:value-type="float" office:value="11.73" calcext:value-type="float">
            <text:p><text:s/>11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052024" calcext:value-type="float">
            <text:p><text:s/>1,052,024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1110486" calcext:value-type="float">
            <text:p><text:s/>1,110,486 </text:p>
          </table:table-cell>
          <table:table-cell table:style-name="ce16" office:value-type="float" office:value="3.2" calcext:value-type="float">
            <text:p><text:s/>3.20 </text:p>
          </table:table-cell>
          <table:table-cell table:style-name="ce13" office:value-type="float" office:value="1291160" calcext:value-type="float">
            <text:p><text:s/>1,291,160 </text:p>
          </table:table-cell>
          <table:table-cell table:style-name="ce16" office:value-type="float" office:value="3.66" calcext:value-type="float">
            <text:p><text:s/>3.66 </text:p>
          </table:table-cell>
          <table:table-cell table:style-name="ce13" office:value-type="float" office:value="-58462" calcext:value-type="float">
            <text:p><text:s/>(58,462)</text:p>
          </table:table-cell>
          <table:table-cell table:style-name="ce16" office:value-type="float" office:value="-5.26" calcext:value-type="float">
            <text:p><text:s/>(5.26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722227" calcext:value-type="float">
            <text:p><text:s/>2,722,227 </text:p>
          </table:table-cell>
          <table:table-cell table:style-name="ce17" office:value-type="float" office:value="7.57" calcext:value-type="float">
            <text:p><text:s/>7.57 </text:p>
          </table:table-cell>
          <table:table-cell table:style-name="ce14" office:value-type="float" office:value="2496777" calcext:value-type="float">
            <text:p><text:s/>2,496,777 </text:p>
          </table:table-cell>
          <table:table-cell table:style-name="ce17" office:value-type="float" office:value="7.19" calcext:value-type="float">
            <text:p><text:s/>7.19 </text:p>
          </table:table-cell>
          <table:table-cell table:style-name="ce14" office:value-type="float" office:value="3131131" calcext:value-type="float">
            <text:p><text:s/>3,131,131 </text:p>
          </table:table-cell>
          <table:table-cell table:style-name="ce17" office:value-type="float" office:value="8.88" calcext:value-type="float">
            <text:p><text:s/>8.88 </text:p>
          </table:table-cell>
          <table:table-cell table:style-name="ce14" office:value-type="float" office:value="225450" calcext:value-type="float">
            <text:p><text:s/>225,450 </text:p>
          </table:table-cell>
          <table:table-cell table:style-name="ce17" office:value-type="float" office:value="9.03" calcext:value-type="float">
            <text:p><text:s/>9.0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立臺灣大學附設醫院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8515724" calcext:value-type="float">
            <text:p><text:s/>8,515,7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858398" calcext:value-type="float">
            <text:p><text:s/>7,858,39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57326" calcext:value-type="float">
            <text:p><text:s/>657,326 </text:p>
          </table:table-cell>
          <table:table-cell table:style-name="ce43" office:value-type="float" office:value="8.36" calcext:value-type="float">
            <text:p><text:s/>8.36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2786447" calcext:value-type="float">
            <text:p><text:s/>2,786,447 </text:p>
          </table:table-cell>
          <table:table-cell table:style-name="ce39" office:value-type="float" office:value="32.72" calcext:value-type="float">
            <text:p><text:s/>32.72 </text:p>
          </table:table-cell>
          <table:table-cell table:style-name="ce35" office:value-type="float" office:value="2568263" calcext:value-type="float">
            <text:p><text:s/>2,568,263 </text:p>
          </table:table-cell>
          <table:table-cell table:style-name="ce39" office:value-type="float" office:value="32.68" calcext:value-type="float">
            <text:p><text:s/>32.68 </text:p>
          </table:table-cell>
          <table:table-cell table:style-name="ce35" office:value-type="float" office:value="218184" calcext:value-type="float">
            <text:p><text:s/>218,184 </text:p>
          </table:table-cell>
          <table:table-cell table:style-name="ce43" office:value-type="float" office:value="8.5" calcext:value-type="float">
            <text:p><text:s/>8.5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5729277" calcext:value-type="float">
            <text:p><text:s/>5,729,277 </text:p>
          </table:table-cell>
          <table:table-cell table:style-name="ce39" office:value-type="float" office:value="67.28" calcext:value-type="float">
            <text:p><text:s/>67.28 </text:p>
          </table:table-cell>
          <table:table-cell table:style-name="ce35" office:value-type="float" office:value="5290135" calcext:value-type="float">
            <text:p><text:s/>5,290,135 </text:p>
          </table:table-cell>
          <table:table-cell table:style-name="ce39" office:value-type="float" office:value="67.32" calcext:value-type="float">
            <text:p><text:s/>67.32 </text:p>
          </table:table-cell>
          <table:table-cell table:style-name="ce35" office:value-type="float" office:value="439142" calcext:value-type="float">
            <text:p><text:s/>439,142 </text:p>
          </table:table-cell>
          <table:table-cell table:style-name="ce43" office:value-type="float" office:value="8.3" calcext:value-type="float">
            <text:p><text:s/>8.3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3133389" calcext:value-type="float">
            <text:p><text:s/>3,133,389 </text:p>
          </table:table-cell>
          <table:table-cell table:style-name="ce39" office:value-type="float" office:value="39.87" calcext:value-type="float">
            <text:p><text:s/>39.87 </text:p>
          </table:table-cell>
          <table:table-cell table:style-name="ce35" office:value-type="float" office:value="-3133389" calcext:value-type="float">
            <text:p>-3,133,389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3133389" calcext:value-type="float">
            <text:p><text:s/>3,133,389 </text:p>
          </table:table-cell>
          <table:table-cell table:style-name="ce39" office:value-type="float" office:value="39.87" calcext:value-type="float">
            <text:p><text:s/>39.87 </text:p>
          </table:table-cell>
          <table:table-cell table:style-name="ce35" office:value-type="float" office:value="-3133389" calcext:value-type="float">
            <text:p>-3,133,389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8515724" calcext:value-type="float">
            <text:p><text:s/>8,515,7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725009" calcext:value-type="float">
            <text:p><text:s/>4,725,009 </text:p>
          </table:table-cell>
          <table:table-cell table:style-name="ce39" office:value-type="float" office:value="60.13" calcext:value-type="float">
            <text:p><text:s/>60.13 </text:p>
          </table:table-cell>
          <table:table-cell table:style-name="ce35" office:value-type="float" office:value="3790715" calcext:value-type="float">
            <text:p><text:s/>3,790,715 </text:p>
          </table:table-cell>
          <table:table-cell table:style-name="ce43" office:value-type="float" office:value="80.23" calcext:value-type="float">
            <text:p><text:s/>80.23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519477" calcext:value-type="float">
            <text:p><text:s/>519,47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522854" calcext:value-type="float">
            <text:p><text:s/>522,85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3377" calcext:value-type="float">
            <text:p>-3,377 </text:p>
          </table:table-cell>
          <table:table-cell table:style-name="ce43" office:value-type="float" office:value="-0.65" calcext:value-type="float">
            <text:p><text:s/>(0.65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64220" calcext:value-type="float">
            <text:p><text:s/>64,220 </text:p>
          </table:table-cell>
          <table:table-cell table:style-name="ce39" office:value-type="float" office:value="12.36" calcext:value-type="float">
            <text:p><text:s/>12.36 </text:p>
          </table:table-cell>
          <table:table-cell table:style-name="ce35" office:value-type="float" office:value="71486" calcext:value-type="float">
            <text:p><text:s/>71,486 </text:p>
          </table:table-cell>
          <table:table-cell table:style-name="ce39" office:value-type="float" office:value="13.67" calcext:value-type="float">
            <text:p><text:s/>13.67 </text:p>
          </table:table-cell>
          <table:table-cell table:style-name="ce35" office:value-type="float" office:value="-7266" calcext:value-type="float">
            <text:p>-7,266 </text:p>
          </table:table-cell>
          <table:table-cell table:style-name="ce43" office:value-type="float" office:value="-10.16" calcext:value-type="float">
            <text:p><text:s/>(10.16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455257" calcext:value-type="float">
            <text:p><text:s/>455,257 </text:p>
          </table:table-cell>
          <table:table-cell table:style-name="ce39" office:value-type="float" office:value="87.64" calcext:value-type="float">
            <text:p><text:s/>87.64 </text:p>
          </table:table-cell>
          <table:table-cell table:style-name="ce35" office:value-type="float" office:value="451368" calcext:value-type="float">
            <text:p><text:s/>451,368 </text:p>
          </table:table-cell>
          <table:table-cell table:style-name="ce39" office:value-type="float" office:value="86.33" calcext:value-type="float">
            <text:p><text:s/>86.33 </text:p>
          </table:table-cell>
          <table:table-cell table:style-name="ce35" office:value-type="float" office:value="3889" calcext:value-type="float">
            <text:p><text:s/>3,889 </text:p>
          </table:table-cell>
          <table:table-cell table:style-name="ce43" office:value-type="float" office:value="0.86" calcext:value-type="float">
            <text:p><text:s/>0.86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519477" calcext:value-type="float">
            <text:p><text:s/>519,477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522854" calcext:value-type="float">
            <text:p><text:s/>522,854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-3377" calcext:value-type="float">
            <text:p>-3,377 </text:p>
          </table:table-cell>
          <table:table-cell table:style-name="ce44" office:value-type="float" office:value="-0.65" calcext:value-type="float">
            <text:p><text:s/>(0.65)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臺灣大學附設醫院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722227" calcext:value-type="float">
            <text:p><text:s/>2,722,22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31872" calcext:value-type="float">
            <text:p><text:s/>(331,87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2390355" calcext:value-type="float">
            <text:p><text:s/>2,390,35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356091" calcext:value-type="float">
            <text:p><text:s/>1,356,09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3746446" calcext:value-type="float">
            <text:p><text:s/>3,746,44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15682" calcext:value-type="float">
            <text:p><text:s/>315,6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4062128" calcext:value-type="float">
            <text:p><text:s/>4,062,12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930000" calcext:value-type="float">
            <text:p><text:s/>93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7134" calcext:value-type="float">
            <text:p><text:s/>7,1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911693" calcext:value-type="float">
            <text:p><text:s/>(911,69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4345283" calcext:value-type="float">
            <text:p><text:s/>(4,345,28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650353" calcext:value-type="float">
            <text:p><text:s/>(1,650,35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5970195" calcext:value-type="float">
            <text:p><text:s/>(5,970,195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332420" calcext:value-type="float">
            <text:p><text:s/>1,332,4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422618" calcext:value-type="float">
            <text:p><text:s/>422,61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141994" calcext:value-type="float">
            <text:p><text:s/>(1,141,99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613044" calcext:value-type="float">
            <text:p><text:s/>613,04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1295023" calcext:value-type="float">
            <text:p><text:s/>(1,295,023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6975747" calcext:value-type="float">
            <text:p><text:s/>6,975,747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5680724" calcext:value-type="float">
            <text:p><text:s/>5,680,724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1</meta:creation-date>
    <dc:date>2019-12-16T10:42:13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