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2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陽明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957245" calcext:value-type="float">
            <text:p><text:s/>2,957,2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823524" calcext:value-type="float">
            <text:p><text:s/>2,823,5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12614" calcext:value-type="float">
            <text:p><text:s/>2,612,6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3721" calcext:value-type="float">
            <text:p><text:s/>133,721 </text:p>
          </table:table-cell>
          <table:table-cell table:style-name="ce16" office:value-type="float" office:value="4.74" calcext:value-type="float">
            <text:p><text:s/>4.74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2795693" calcext:value-type="float">
            <text:p><text:s/>2,795,693 </text:p>
          </table:table-cell>
          <table:table-cell table:style-name="ce16" office:value-type="float" office:value="94.54" calcext:value-type="float">
            <text:p><text:s/>94.54 </text:p>
          </table:table-cell>
          <table:table-cell table:style-name="ce13" office:value-type="float" office:value="2661953" calcext:value-type="float">
            <text:p><text:s/>2,661,953 </text:p>
          </table:table-cell>
          <table:table-cell table:style-name="ce16" office:value-type="float" office:value="94.28" calcext:value-type="float">
            <text:p><text:s/>94.28 </text:p>
          </table:table-cell>
          <table:table-cell table:style-name="ce13" office:value-type="float" office:value="2473554" calcext:value-type="float">
            <text:p><text:s/>2,473,554 </text:p>
          </table:table-cell>
          <table:table-cell table:style-name="ce16" office:value-type="float" office:value="94.68" calcext:value-type="float">
            <text:p><text:s/>94.68 </text:p>
          </table:table-cell>
          <table:table-cell table:style-name="ce13" office:value-type="float" office:value="133740" calcext:value-type="float">
            <text:p><text:s/>133,740 </text:p>
          </table:table-cell>
          <table:table-cell table:style-name="ce16" office:value-type="float" office:value="5.02" calcext:value-type="float">
            <text:p><text:s/>5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61552" calcext:value-type="float">
            <text:p><text:s/>161,552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13" office:value-type="float" office:value="161571" calcext:value-type="float">
            <text:p><text:s/>161,571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139061" calcext:value-type="float">
            <text:p><text:s/>139,061 </text:p>
          </table:table-cell>
          <table:table-cell table:style-name="ce16" office:value-type="float" office:value="5.32" calcext:value-type="float">
            <text:p><text:s/>5.32 </text:p>
          </table:table-cell>
          <table:table-cell table:style-name="ce13" office:value-type="float" office:value="-19" calcext:value-type="float">
            <text:p><text:s/>(19)</text:p>
          </table:table-cell>
          <table:table-cell table:style-name="ce16" office:value-type="float" office:value="-0.01" calcext:value-type="float">
            <text:p><text:s/>(0.0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990775" calcext:value-type="float">
            <text:p><text:s/>2,990,775 </text:p>
          </table:table-cell>
          <table:table-cell table:style-name="ce16" office:value-type="float" office:value="101.13" calcext:value-type="float">
            <text:p><text:s/>101.13 </text:p>
          </table:table-cell>
          <table:table-cell table:style-name="ce13" office:value-type="float" office:value="2836445" calcext:value-type="float">
            <text:p><text:s/>2,836,445 </text:p>
          </table:table-cell>
          <table:table-cell table:style-name="ce16" office:value-type="float" office:value="100.46" calcext:value-type="float">
            <text:p><text:s/>100.46 </text:p>
          </table:table-cell>
          <table:table-cell table:style-name="ce13" office:value-type="float" office:value="2646671" calcext:value-type="float">
            <text:p><text:s/>2,646,671 </text:p>
          </table:table-cell>
          <table:table-cell table:style-name="ce16" office:value-type="float" office:value="101.3" calcext:value-type="float">
            <text:p><text:s/>101.30 </text:p>
          </table:table-cell>
          <table:table-cell table:style-name="ce13" office:value-type="float" office:value="154330" calcext:value-type="float">
            <text:p><text:s/>154,330 </text:p>
          </table:table-cell>
          <table:table-cell table:style-name="ce16" office:value-type="float" office:value="5.44" calcext:value-type="float">
            <text:p><text:s/>5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88000" calcext:value-type="float">
            <text:p><text:s/>188,000 </text:p>
          </table:table-cell>
          <table:table-cell table:style-name="ce16" office:value-type="float" office:value="6.36" calcext:value-type="float">
            <text:p><text:s/>6.36 </text:p>
          </table:table-cell>
          <table:table-cell table:style-name="ce13" office:value-type="float" office:value="187963" calcext:value-type="float">
            <text:p><text:s/>187,963 </text:p>
          </table:table-cell>
          <table:table-cell table:style-name="ce16" office:value-type="float" office:value="6.66" calcext:value-type="float">
            <text:p><text:s/>6.66 </text:p>
          </table:table-cell>
          <table:table-cell table:style-name="ce13" office:value-type="float" office:value="182873" calcext:value-type="float">
            <text:p><text:s/>182,873 </text:p>
          </table:table-cell>
          <table:table-cell table:style-name="ce16" office:value-type="float" office:value="7" calcext:value-type="float">
            <text:p><text:s/>7.00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2689991" calcext:value-type="float">
            <text:p><text:s/>2,689,991 </text:p>
          </table:table-cell>
          <table:table-cell table:style-name="ce16" office:value-type="float" office:value="90.96" calcext:value-type="float">
            <text:p><text:s/>90.96 </text:p>
          </table:table-cell>
          <table:table-cell table:style-name="ce13" office:value-type="float" office:value="2540829" calcext:value-type="float">
            <text:p><text:s/>2,540,829 </text:p>
          </table:table-cell>
          <table:table-cell table:style-name="ce16" office:value-type="float" office:value="89.99" calcext:value-type="float">
            <text:p><text:s/>89.99 </text:p>
          </table:table-cell>
          <table:table-cell table:style-name="ce13" office:value-type="float" office:value="2364099" calcext:value-type="float">
            <text:p><text:s/>2,364,099 </text:p>
          </table:table-cell>
          <table:table-cell table:style-name="ce16" office:value-type="float" office:value="90.49" calcext:value-type="float">
            <text:p><text:s/>90.49 </text:p>
          </table:table-cell>
          <table:table-cell table:style-name="ce13" office:value-type="float" office:value="149162" calcext:value-type="float">
            <text:p><text:s/>149,162 </text:p>
          </table:table-cell>
          <table:table-cell table:style-name="ce16" office:value-type="float" office:value="5.87" calcext:value-type="float">
            <text:p><text:s/>5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851" calcext:value-type="float">
            <text:p><text:s/>1,851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2108" calcext:value-type="float">
            <text:p><text:s/>2,108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1726" calcext:value-type="float">
            <text:p><text:s/>1,726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-257" calcext:value-type="float">
            <text:p><text:s/>(257)</text:p>
          </table:table-cell>
          <table:table-cell table:style-name="ce16" office:value-type="float" office:value="-12.19" calcext:value-type="float">
            <text:p><text:s/>(12.1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10933" calcext:value-type="float">
            <text:p><text:s/>110,933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13" office:value-type="float" office:value="105545" calcext:value-type="float">
            <text:p><text:s/>105,545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13" office:value-type="float" office:value="97972" calcext:value-type="float">
            <text:p><text:s/>97,972 </text:p>
          </table:table-cell>
          <table:table-cell table:style-name="ce16" office:value-type="float" office:value="3.75" calcext:value-type="float">
            <text:p><text:s/>3.75 </text:p>
          </table:table-cell>
          <table:table-cell table:style-name="ce13" office:value-type="float" office:value="5388" calcext:value-type="float">
            <text:p><text:s/>5,388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3530" calcext:value-type="float">
            <text:p><text:s/>(33,530)</text:p>
          </table:table-cell>
          <table:table-cell table:style-name="ce16" office:value-type="float" office:value="-1.13" calcext:value-type="float">
            <text:p><text:s/>(1.13)</text:p>
          </table:table-cell>
          <table:table-cell table:style-name="ce13" office:value-type="float" office:value="-12921" calcext:value-type="float">
            <text:p><text:s/>(12,921)</text:p>
          </table:table-cell>
          <table:table-cell table:style-name="ce16" office:value-type="float" office:value="-0.46" calcext:value-type="float">
            <text:p><text:s/>(0.46)</text:p>
          </table:table-cell>
          <table:table-cell table:style-name="ce13" office:value-type="float" office:value="-34057" calcext:value-type="float">
            <text:p><text:s/>(34,057)</text:p>
          </table:table-cell>
          <table:table-cell table:style-name="ce16" office:value-type="float" office:value="-1.3" calcext:value-type="float">
            <text:p><text:s/>(1.30)</text:p>
          </table:table-cell>
          <table:table-cell table:style-name="ce13" office:value-type="float" office:value="-20609" calcext:value-type="float">
            <text:p><text:s/>(20,609)</text:p>
          </table:table-cell>
          <table:table-cell table:style-name="ce16" office:value-type="float" office:value="159.5" calcext:value-type="float">
            <text:p><text:s/>159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50000" calcext:value-type="float">
            <text:p><text:s/>50,000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42111" calcext:value-type="float">
            <text:p><text:s/>42,111 </text:p>
          </table:table-cell>
          <table:table-cell table:style-name="ce16" office:value-type="float" office:value="1.49" calcext:value-type="float">
            <text:p><text:s/>1.49 </text:p>
          </table:table-cell>
          <table:table-cell table:style-name="ce13" office:value-type="float" office:value="45897" calcext:value-type="float">
            <text:p><text:s/>45,897 </text:p>
          </table:table-cell>
          <table:table-cell table:style-name="ce16" office:value-type="float" office:value="1.76" calcext:value-type="float">
            <text:p><text:s/>1.76 </text:p>
          </table:table-cell>
          <table:table-cell table:style-name="ce13" office:value-type="float" office:value="7889" calcext:value-type="float">
            <text:p><text:s/>7,889 </text:p>
          </table:table-cell>
          <table:table-cell table:style-name="ce16" office:value-type="float" office:value="18.73" calcext:value-type="float">
            <text:p><text:s/>18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200" calcext:value-type="float">
            <text:p><text:s/>3,200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3234" calcext:value-type="float">
            <text:p><text:s/>3,234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6800" calcext:value-type="float">
            <text:p><text:s/>46,800 </text:p>
          </table:table-cell>
          <table:table-cell table:style-name="ce16" office:value-type="float" office:value="1.58" calcext:value-type="float">
            <text:p><text:s/>1.58 </text:p>
          </table:table-cell>
          <table:table-cell table:style-name="ce13" office:value-type="float" office:value="38911" calcext:value-type="float">
            <text:p><text:s/>38,911 </text:p>
          </table:table-cell>
          <table:table-cell table:style-name="ce16" office:value-type="float" office:value="1.38" calcext:value-type="float">
            <text:p><text:s/>1.38 </text:p>
          </table:table-cell>
          <table:table-cell table:style-name="ce13" office:value-type="float" office:value="42663" calcext:value-type="float">
            <text:p><text:s/>42,663 </text:p>
          </table:table-cell>
          <table:table-cell table:style-name="ce16" office:value-type="float" office:value="1.63" calcext:value-type="float">
            <text:p><text:s/>1.63 </text:p>
          </table:table-cell>
          <table:table-cell table:style-name="ce13" office:value-type="float" office:value="7889" calcext:value-type="float">
            <text:p><text:s/>7,889 </text:p>
          </table:table-cell>
          <table:table-cell table:style-name="ce16" office:value-type="float" office:value="20.27" calcext:value-type="float">
            <text:p><text:s/>20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500" calcext:value-type="float">
            <text:p><text:s/>13,50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9900" calcext:value-type="float">
            <text:p><text:s/>19,900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1555" calcext:value-type="float">
            <text:p><text:s/>11,555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-6400" calcext:value-type="float">
            <text:p><text:s/>(6,400)</text:p>
          </table:table-cell>
          <table:table-cell table:style-name="ce16" office:value-type="float" office:value="-32.16" calcext:value-type="float">
            <text:p><text:s/>(32.1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3500" calcext:value-type="float">
            <text:p><text:s/>13,50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19900" calcext:value-type="float">
            <text:p><text:s/>19,900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1555" calcext:value-type="float">
            <text:p><text:s/>11,555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-6400" calcext:value-type="float">
            <text:p><text:s/>(6,400)</text:p>
          </table:table-cell>
          <table:table-cell table:style-name="ce16" office:value-type="float" office:value="-32.16" calcext:value-type="float">
            <text:p><text:s/>(32.1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36500" calcext:value-type="float">
            <text:p><text:s/>36,500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13" office:value-type="float" office:value="22211" calcext:value-type="float">
            <text:p><text:s/>22,211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34343" calcext:value-type="float">
            <text:p><text:s/>34,343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14289" calcext:value-type="float">
            <text:p><text:s/>14,289 </text:p>
          </table:table-cell>
          <table:table-cell table:style-name="ce16" office:value-type="float" office:value="64.33" calcext:value-type="float">
            <text:p><text:s/>64.3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2970" calcext:value-type="float">
            <text:p><text:s/>2,970 </text:p>
          </table:table-cell>
          <table:table-cell table:style-name="ce17" office:value-type="float" office:value="0.1" calcext:value-type="float">
            <text:p><text:s/>0.10 </text:p>
          </table:table-cell>
          <table:table-cell table:style-name="ce14" office:value-type="float" office:value="9290" calcext:value-type="float">
            <text:p><text:s/>9,290 </text:p>
          </table:table-cell>
          <table:table-cell table:style-name="ce17" office:value-type="float" office:value="0.33" calcext:value-type="float">
            <text:p><text:s/>0.33 </text:p>
          </table:table-cell>
          <table:table-cell table:style-name="ce14" office:value-type="float" office:value="286" calcext:value-type="float">
            <text:p><text:s/>286 </text:p>
          </table:table-cell>
          <table:table-cell table:style-name="ce17" office:value-type="float" office:value="0.01" calcext:value-type="float">
            <text:p><text:s/>0.01 </text:p>
          </table:table-cell>
          <table:table-cell table:style-name="ce14" office:value-type="float" office:value="-6320" calcext:value-type="float">
            <text:p><text:s/>(6,320)</text:p>
          </table:table-cell>
          <table:table-cell table:style-name="ce17" office:value-type="float" office:value="-68.03" calcext:value-type="float">
            <text:p><text:s/>(68.03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陽明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199153" calcext:value-type="float">
            <text:p><text:s/>199,1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05181" calcext:value-type="float">
            <text:p><text:s/>205,1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6028" calcext:value-type="float">
            <text:p>-6,028 </text:p>
          </table:table-cell>
          <table:table-cell table:style-name="ce43" office:value-type="float" office:value="-2.94" calcext:value-type="float">
            <text:p><text:s/>(2.94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2970" calcext:value-type="float">
            <text:p><text:s/>2,970 </text:p>
          </table:table-cell>
          <table:table-cell table:style-name="ce39" office:value-type="float" office:value="1.49" calcext:value-type="float">
            <text:p><text:s/>1.49 </text:p>
          </table:table-cell>
          <table:table-cell table:style-name="ce35" office:value-type="float" office:value="9290" calcext:value-type="float">
            <text:p><text:s/>9,290 </text:p>
          </table:table-cell>
          <table:table-cell table:style-name="ce39" office:value-type="float" office:value="4.53" calcext:value-type="float">
            <text:p><text:s/>4.53 </text:p>
          </table:table-cell>
          <table:table-cell table:style-name="ce35" office:value-type="float" office:value="-6320" calcext:value-type="float">
            <text:p>-6,320 </text:p>
          </table:table-cell>
          <table:table-cell table:style-name="ce43" office:value-type="float" office:value="-68.03" calcext:value-type="float">
            <text:p><text:s/>(68.03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196183" calcext:value-type="float">
            <text:p><text:s/>196,183 </text:p>
          </table:table-cell>
          <table:table-cell table:style-name="ce39" office:value-type="float" office:value="98.51" calcext:value-type="float">
            <text:p><text:s/>98.51 </text:p>
          </table:table-cell>
          <table:table-cell table:style-name="ce35" office:value-type="float" office:value="195891" calcext:value-type="float">
            <text:p><text:s/>195,891 </text:p>
          </table:table-cell>
          <table:table-cell table:style-name="ce39" office:value-type="float" office:value="95.47" calcext:value-type="float">
            <text:p><text:s/>95.47 </text:p>
          </table:table-cell>
          <table:table-cell table:style-name="ce35" office:value-type="float" office:value="292" calcext:value-type="float">
            <text:p><text:s/>292 </text:p>
          </table:table-cell>
          <table:table-cell table:style-name="ce43" office:value-type="float" office:value="0.15" calcext:value-type="float">
            <text:p><text:s/>0.1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199153" calcext:value-type="float">
            <text:p><text:s/>199,15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05181" calcext:value-type="float">
            <text:p><text:s/>205,18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6028" calcext:value-type="float">
            <text:p>-6,028 </text:p>
          </table:table-cell>
          <table:table-cell table:style-name="ce43" office:value-type="float" office:value="-2.94" calcext:value-type="float">
            <text:p><text:s/>(2.94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8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8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8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8" table:number-columns-repeated="2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陽明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2970" calcext:value-type="float">
            <text:p><text:s/>2,9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200" calcext:value-type="float">
            <text:p><text:s/>(3,2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230" calcext:value-type="float">
            <text:p><text:s/>(23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57983" calcext:value-type="float">
            <text:p><text:s/>157,98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57753" calcext:value-type="float">
            <text:p><text:s/>157,7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200" calcext:value-type="float">
            <text:p><text:s/>3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60953" calcext:value-type="float">
            <text:p><text:s/>160,95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112052" calcext:value-type="float">
            <text:p><text:s/>(112,05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2970" calcext:value-type="float">
            <text:p><text:s/>(12,97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24772" calcext:value-type="float">
            <text:p><text:s/>(124,772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36181" calcext:value-type="float">
            <text:p><text:s/>36,18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315229" calcext:value-type="float">
            <text:p><text:s/>315,229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351410" calcext:value-type="float">
            <text:p><text:s/>351,410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5</meta:creation-date>
    <dc:date>2019-12-16T10:42:15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