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98.39mm"/>
    </style:style>
    <style:style style:name="co13" style:family="table-column">
      <style:table-column-properties fo:break-before="auto" style:column-width="26.7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4265949" calcext:value-type="float">
            <text:p><text:s/>14,265,94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926523" calcext:value-type="float">
            <text:p><text:s/>11,926,5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7104321" calcext:value-type="float">
            <text:p><text:s/>17,104,32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339426" calcext:value-type="float">
            <text:p><text:s/>2,339,426 </text:p>
          </table:table-cell>
          <table:table-cell table:style-name="ce16" office:value-type="float" office:value="19.62" calcext:value-type="float">
            <text:p><text:s/>19.62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3531302" calcext:value-type="float">
            <text:p><text:s/>3,531,302 </text:p>
          </table:table-cell>
          <table:table-cell table:style-name="ce16" office:value-type="float" office:value="24.75" calcext:value-type="float">
            <text:p><text:s/>24.75 </text:p>
          </table:table-cell>
          <table:table-cell table:style-name="ce13" office:value-type="float" office:value="3510687" calcext:value-type="float">
            <text:p><text:s/>3,510,687 </text:p>
          </table:table-cell>
          <table:table-cell table:style-name="ce16" office:value-type="float" office:value="29.44" calcext:value-type="float">
            <text:p><text:s/>29.44 </text:p>
          </table:table-cell>
          <table:table-cell table:style-name="ce13" office:value-type="float" office:value="3184212" calcext:value-type="float">
            <text:p><text:s/>3,184,212 </text:p>
          </table:table-cell>
          <table:table-cell table:style-name="ce16" office:value-type="float" office:value="18.62" calcext:value-type="float">
            <text:p><text:s/>18.62 </text:p>
          </table:table-cell>
          <table:table-cell table:style-name="ce13" office:value-type="float" office:value="20615" calcext:value-type="float">
            <text:p><text:s/>20,615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0828" calcext:value-type="float">
            <text:p><text:s/>20,828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21619" calcext:value-type="float">
            <text:p><text:s/>21,619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19592" calcext:value-type="float">
            <text:p><text:s/>19,592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-791" calcext:value-type="float">
            <text:p><text:s/>(791)</text:p>
          </table:table-cell>
          <table:table-cell table:style-name="ce16" office:value-type="float" office:value="-3.66" calcext:value-type="float">
            <text:p><text:s/>(3.6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660483" calcext:value-type="float">
            <text:p><text:s/>660,483 </text:p>
          </table:table-cell>
          <table:table-cell table:style-name="ce16" office:value-type="float" office:value="4.63" calcext:value-type="float">
            <text:p><text:s/>4.63 </text:p>
          </table:table-cell>
          <table:table-cell table:style-name="ce13" office:value-type="float" office:value="659305" calcext:value-type="float">
            <text:p><text:s/>659,305 </text:p>
          </table:table-cell>
          <table:table-cell table:style-name="ce16" office:value-type="float" office:value="5.53" calcext:value-type="float">
            <text:p><text:s/>5.53 </text:p>
          </table:table-cell>
          <table:table-cell table:style-name="ce13" office:value-type="float" office:value="647426" calcext:value-type="float">
            <text:p><text:s/>647,426 </text:p>
          </table:table-cell>
          <table:table-cell table:style-name="ce16" office:value-type="float" office:value="3.79" calcext:value-type="float">
            <text:p><text:s/>3.79 </text:p>
          </table:table-cell>
          <table:table-cell table:style-name="ce13" office:value-type="float" office:value="1178" calcext:value-type="float">
            <text:p><text:s/>1,178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9630030" calcext:value-type="float">
            <text:p><text:s/>9,630,030 </text:p>
          </table:table-cell>
          <table:table-cell table:style-name="ce16" office:value-type="float" office:value="67.5" calcext:value-type="float">
            <text:p><text:s/>67.50 </text:p>
          </table:table-cell>
          <table:table-cell table:style-name="ce13" office:value-type="float" office:value="7373716" calcext:value-type="float">
            <text:p><text:s/>7,373,716 </text:p>
          </table:table-cell>
          <table:table-cell table:style-name="ce16" office:value-type="float" office:value="61.83" calcext:value-type="float">
            <text:p><text:s/>61.83 </text:p>
          </table:table-cell>
          <table:table-cell table:style-name="ce13" office:value-type="float" office:value="11032729" calcext:value-type="float">
            <text:p><text:s/>11,032,729 </text:p>
          </table:table-cell>
          <table:table-cell table:style-name="ce16" office:value-type="float" office:value="64.5" calcext:value-type="float">
            <text:p><text:s/>64.50 </text:p>
          </table:table-cell>
          <table:table-cell table:style-name="ce13" office:value-type="float" office:value="2256314" calcext:value-type="float">
            <text:p><text:s/>2,256,314 </text:p>
          </table:table-cell>
          <table:table-cell table:style-name="ce16" office:value-type="float" office:value="30.6" calcext:value-type="float">
            <text:p><text:s/>30.6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13589" calcext:value-type="float">
            <text:p><text:s/>13,589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24942" calcext:value-type="float">
            <text:p><text:s/>24,942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13675" calcext:value-type="float">
            <text:p><text:s/>13,675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-11353" calcext:value-type="float">
            <text:p><text:s/>(11,353)</text:p>
          </table:table-cell>
          <table:table-cell table:style-name="ce16" office:value-type="float" office:value="-45.52" calcext:value-type="float">
            <text:p><text:s/>(45.52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409717" calcext:value-type="float">
            <text:p><text:s/>409,717 </text:p>
          </table:table-cell>
          <table:table-cell table:style-name="ce16" office:value-type="float" office:value="2.87" calcext:value-type="float">
            <text:p><text:s/>2.87 </text:p>
          </table:table-cell>
          <table:table-cell table:style-name="ce13" office:value-type="float" office:value="336254" calcext:value-type="float">
            <text:p><text:s/>336,254 </text:p>
          </table:table-cell>
          <table:table-cell table:style-name="ce16" office:value-type="float" office:value="2.82" calcext:value-type="float">
            <text:p><text:s/>2.82 </text:p>
          </table:table-cell>
          <table:table-cell table:style-name="ce13" office:value-type="float" office:value="2206687" calcext:value-type="float">
            <text:p><text:s/>2,206,687 </text:p>
          </table:table-cell>
          <table:table-cell table:style-name="ce16" office:value-type="float" office:value="12.9" calcext:value-type="float">
            <text:p><text:s/>12.90 </text:p>
          </table:table-cell>
          <table:table-cell table:style-name="ce13" office:value-type="float" office:value="73463" calcext:value-type="float">
            <text:p><text:s/>73,463 </text:p>
          </table:table-cell>
          <table:table-cell table:style-name="ce16" office:value-type="float" office:value="21.85" calcext:value-type="float">
            <text:p><text:s/>21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4873854" calcext:value-type="float">
            <text:p><text:s/>14,873,854 </text:p>
          </table:table-cell>
          <table:table-cell table:style-name="ce16" office:value-type="float" office:value="104.26" calcext:value-type="float">
            <text:p><text:s/>104.26 </text:p>
          </table:table-cell>
          <table:table-cell table:style-name="ce13" office:value-type="float" office:value="12649909" calcext:value-type="float">
            <text:p><text:s/>12,649,909 </text:p>
          </table:table-cell>
          <table:table-cell table:style-name="ce16" office:value-type="float" office:value="106.07" calcext:value-type="float">
            <text:p><text:s/>106.07 </text:p>
          </table:table-cell>
          <table:table-cell table:style-name="ce13" office:value-type="float" office:value="16579628" calcext:value-type="float">
            <text:p><text:s/>16,579,628 </text:p>
          </table:table-cell>
          <table:table-cell table:style-name="ce16" office:value-type="float" office:value="96.93" calcext:value-type="float">
            <text:p><text:s/>96.93 </text:p>
          </table:table-cell>
          <table:table-cell table:style-name="ce13" office:value-type="float" office:value="2223945" calcext:value-type="float">
            <text:p><text:s/>2,223,945 </text:p>
          </table:table-cell>
          <table:table-cell table:style-name="ce16" office:value-type="float" office:value="17.58" calcext:value-type="float">
            <text:p><text:s/>17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4775438" calcext:value-type="float">
            <text:p><text:s/>4,775,438 </text:p>
          </table:table-cell>
          <table:table-cell table:style-name="ce16" office:value-type="float" office:value="33.47" calcext:value-type="float">
            <text:p><text:s/>33.47 </text:p>
          </table:table-cell>
          <table:table-cell table:style-name="ce13" office:value-type="float" office:value="4750480" calcext:value-type="float">
            <text:p><text:s/>4,750,480 </text:p>
          </table:table-cell>
          <table:table-cell table:style-name="ce16" office:value-type="float" office:value="39.83" calcext:value-type="float">
            <text:p><text:s/>39.83 </text:p>
          </table:table-cell>
          <table:table-cell table:style-name="ce13" office:value-type="float" office:value="4746693" calcext:value-type="float">
            <text:p><text:s/>4,746,693 </text:p>
          </table:table-cell>
          <table:table-cell table:style-name="ce16" office:value-type="float" office:value="27.75" calcext:value-type="float">
            <text:p><text:s/>27.75 </text:p>
          </table:table-cell>
          <table:table-cell table:style-name="ce13" office:value-type="float" office:value="24958" calcext:value-type="float">
            <text:p><text:s/>24,958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3645" calcext:value-type="float">
            <text:p><text:s/>13,645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14326" calcext:value-type="float">
            <text:p><text:s/>14,326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12659" calcext:value-type="float">
            <text:p><text:s/>12,659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-681" calcext:value-type="float">
            <text:p><text:s/>(681)</text:p>
          </table:table-cell>
          <table:table-cell table:style-name="ce16" office:value-type="float" office:value="-4.75" calcext:value-type="float">
            <text:p><text:s/>(4.75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160541" calcext:value-type="float">
            <text:p><text:s/>160,541 </text:p>
          </table:table-cell>
          <table:table-cell table:style-name="ce16" office:value-type="float" office:value="1.13" calcext:value-type="float">
            <text:p><text:s/>1.13 </text:p>
          </table:table-cell>
          <table:table-cell table:style-name="ce13" office:value-type="float" office:value="167085" calcext:value-type="float">
            <text:p><text:s/>167,085 </text:p>
          </table:table-cell>
          <table:table-cell table:style-name="ce16" office:value-type="float" office:value="1.4" calcext:value-type="float">
            <text:p><text:s/>1.40 </text:p>
          </table:table-cell>
          <table:table-cell table:style-name="ce13" office:value-type="float" office:value="157749" calcext:value-type="float">
            <text:p><text:s/>157,749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-6544" calcext:value-type="float">
            <text:p><text:s/>(6,544)</text:p>
          </table:table-cell>
          <table:table-cell table:style-name="ce16" office:value-type="float" office:value="-3.92" calcext:value-type="float">
            <text:p><text:s/>(3.92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8988463" calcext:value-type="float">
            <text:p><text:s/>8,988,463 </text:p>
          </table:table-cell>
          <table:table-cell table:style-name="ce16" office:value-type="float" office:value="63.01" calcext:value-type="float">
            <text:p><text:s/>63.01 </text:p>
          </table:table-cell>
          <table:table-cell table:style-name="ce13" office:value-type="float" office:value="6748681" calcext:value-type="float">
            <text:p><text:s/>6,748,681 </text:p>
          </table:table-cell>
          <table:table-cell table:style-name="ce16" office:value-type="float" office:value="56.59" calcext:value-type="float">
            <text:p><text:s/>56.59 </text:p>
          </table:table-cell>
          <table:table-cell table:style-name="ce13" office:value-type="float" office:value="10605608" calcext:value-type="float">
            <text:p><text:s/>10,605,608 </text:p>
          </table:table-cell>
          <table:table-cell table:style-name="ce16" office:value-type="float" office:value="62.01" calcext:value-type="float">
            <text:p><text:s/>62.01 </text:p>
          </table:table-cell>
          <table:table-cell table:style-name="ce13" office:value-type="float" office:value="2239782" calcext:value-type="float">
            <text:p><text:s/>2,239,782 </text:p>
          </table:table-cell>
          <table:table-cell table:style-name="ce16" office:value-type="float" office:value="33.19" calcext:value-type="float">
            <text:p><text:s/>33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11743" calcext:value-type="float">
            <text:p><text:s/>11,743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26361" calcext:value-type="float">
            <text:p><text:s/>26,361 </text:p>
          </table:table-cell>
          <table:table-cell table:style-name="ce16" office:value-type="float" office:value="0.22" calcext:value-type="float">
            <text:p><text:s/>0.22 </text:p>
          </table:table-cell>
          <table:table-cell table:style-name="ce13" office:value-type="float" office:value="22572" calcext:value-type="float">
            <text:p><text:s/>22,572 </text:p>
          </table:table-cell>
          <table:table-cell table:style-name="ce16" office:value-type="float" office:value="0.13" calcext:value-type="float">
            <text:p><text:s/>0.13 </text:p>
          </table:table-cell>
          <table:table-cell table:style-name="ce13" office:value-type="float" office:value="-14618" calcext:value-type="float">
            <text:p><text:s/>(14,618)</text:p>
          </table:table-cell>
          <table:table-cell table:style-name="ce16" office:value-type="float" office:value="-55.45" calcext:value-type="float">
            <text:p><text:s/>(55.45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559076" calcext:value-type="float">
            <text:p><text:s/>559,076 </text:p>
          </table:table-cell>
          <table:table-cell table:style-name="ce16" office:value-type="float" office:value="3.92" calcext:value-type="float">
            <text:p><text:s/>3.92 </text:p>
          </table:table-cell>
          <table:table-cell table:style-name="ce13" office:value-type="float" office:value="615850" calcext:value-type="float">
            <text:p><text:s/>615,850 </text:p>
          </table:table-cell>
          <table:table-cell table:style-name="ce16" office:value-type="float" office:value="5.16" calcext:value-type="float">
            <text:p><text:s/>5.16 </text:p>
          </table:table-cell>
          <table:table-cell table:style-name="ce13" office:value-type="float" office:value="734331" calcext:value-type="float">
            <text:p><text:s/>734,331 </text:p>
          </table:table-cell>
          <table:table-cell table:style-name="ce16" office:value-type="float" office:value="4.29" calcext:value-type="float">
            <text:p><text:s/>4.29 </text:p>
          </table:table-cell>
          <table:table-cell table:style-name="ce13" office:value-type="float" office:value="-56774" calcext:value-type="float">
            <text:p><text:s/>(56,774)</text:p>
          </table:table-cell>
          <table:table-cell table:style-name="ce16" office:value-type="float" office:value="-9.22" calcext:value-type="float">
            <text:p><text:s/>(9.22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364948" calcext:value-type="float">
            <text:p><text:s/>364,948 </text:p>
          </table:table-cell>
          <table:table-cell table:style-name="ce16" office:value-type="float" office:value="2.56" calcext:value-type="float">
            <text:p><text:s/>2.56 </text:p>
          </table:table-cell>
          <table:table-cell table:style-name="ce13" office:value-type="float" office:value="327126" calcext:value-type="float">
            <text:p><text:s/>327,126 </text:p>
          </table:table-cell>
          <table:table-cell table:style-name="ce16" office:value-type="float" office:value="2.74" calcext:value-type="float">
            <text:p><text:s/>2.74 </text:p>
          </table:table-cell>
          <table:table-cell table:style-name="ce13" office:value-type="float" office:value="300015" calcext:value-type="float">
            <text:p><text:s/>300,015 </text:p>
          </table:table-cell>
          <table:table-cell table:style-name="ce16" office:value-type="float" office:value="1.75" calcext:value-type="float">
            <text:p><text:s/>1.75 </text:p>
          </table:table-cell>
          <table:table-cell table:style-name="ce13" office:value-type="float" office:value="37822" calcext:value-type="float">
            <text:p><text:s/>37,822 </text:p>
          </table:table-cell>
          <table:table-cell table:style-name="ce16" office:value-type="float" office:value="11.56" calcext:value-type="float">
            <text:p><text:s/>11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607905" calcext:value-type="float">
            <text:p><text:s/>(607,905)</text:p>
          </table:table-cell>
          <table:table-cell table:style-name="ce16" office:value-type="float" office:value="-4.26" calcext:value-type="float">
            <text:p><text:s/>(4.26)</text:p>
          </table:table-cell>
          <table:table-cell table:style-name="ce13" office:value-type="float" office:value="-723386" calcext:value-type="float">
            <text:p><text:s/>(723,386)</text:p>
          </table:table-cell>
          <table:table-cell table:style-name="ce16" office:value-type="float" office:value="-6.07" calcext:value-type="float">
            <text:p><text:s/>(6.07)</text:p>
          </table:table-cell>
          <table:table-cell table:style-name="ce13" office:value-type="float" office:value="524693" calcext:value-type="float">
            <text:p><text:s/>524,693 </text:p>
          </table:table-cell>
          <table:table-cell table:style-name="ce16" office:value-type="float" office:value="3.07" calcext:value-type="float">
            <text:p><text:s/>3.07 </text:p>
          </table:table-cell>
          <table:table-cell table:style-name="ce13" office:value-type="float" office:value="115481" calcext:value-type="float">
            <text:p><text:s/>115,481 </text:p>
          </table:table-cell>
          <table:table-cell table:style-name="ce16" office:value-type="float" office:value="-15.96" calcext:value-type="float">
            <text:p><text:s/>(15.9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300820" calcext:value-type="float">
            <text:p><text:s/>300,820 </text:p>
          </table:table-cell>
          <table:table-cell table:style-name="ce16" office:value-type="float" office:value="2.11" calcext:value-type="float">
            <text:p><text:s/>2.11 </text:p>
          </table:table-cell>
          <table:table-cell table:style-name="ce13" office:value-type="float" office:value="410808" calcext:value-type="float">
            <text:p><text:s/>410,808 </text:p>
          </table:table-cell>
          <table:table-cell table:style-name="ce16" office:value-type="float" office:value="3.44" calcext:value-type="float">
            <text:p><text:s/>3.44 </text:p>
          </table:table-cell>
          <table:table-cell table:style-name="ce13" office:value-type="float" office:value="748090" calcext:value-type="float">
            <text:p><text:s/>748,090 </text:p>
          </table:table-cell>
          <table:table-cell table:style-name="ce16" office:value-type="float" office:value="4.37" calcext:value-type="float">
            <text:p><text:s/>4.37 </text:p>
          </table:table-cell>
          <table:table-cell table:style-name="ce13" office:value-type="float" office:value="-109988" calcext:value-type="float">
            <text:p><text:s/>(109,988)</text:p>
          </table:table-cell>
          <table:table-cell table:style-name="ce16" office:value-type="float" office:value="-26.77" calcext:value-type="float">
            <text:p><text:s/>(26.7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62517" calcext:value-type="float">
            <text:p><text:s/>62,517 </text:p>
          </table:table-cell>
          <table:table-cell table:style-name="ce16" office:value-type="float" office:value="0.44" calcext:value-type="float">
            <text:p><text:s/>0.44 </text:p>
          </table:table-cell>
          <table:table-cell table:style-name="ce13" office:value-type="float" office:value="74129" calcext:value-type="float">
            <text:p><text:s/>74,129 </text:p>
          </table:table-cell>
          <table:table-cell table:style-name="ce16" office:value-type="float" office:value="0.62" calcext:value-type="float">
            <text:p><text:s/>0.62 </text:p>
          </table:table-cell>
          <table:table-cell table:style-name="ce13" office:value-type="float" office:value="73260" calcext:value-type="float">
            <text:p><text:s/>73,260 </text:p>
          </table:table-cell>
          <table:table-cell table:style-name="ce16" office:value-type="float" office:value="0.43" calcext:value-type="float">
            <text:p><text:s/>0.43 </text:p>
          </table:table-cell>
          <table:table-cell table:style-name="ce13" office:value-type="float" office:value="-11612" calcext:value-type="float">
            <text:p><text:s/>(11,612)</text:p>
          </table:table-cell>
          <table:table-cell table:style-name="ce16" office:value-type="float" office:value="-15.66" calcext:value-type="float">
            <text:p><text:s/>(15.66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38303" calcext:value-type="float">
            <text:p><text:s/>238,303 </text:p>
          </table:table-cell>
          <table:table-cell table:style-name="ce16" office:value-type="float" office:value="1.67" calcext:value-type="float">
            <text:p><text:s/>1.67 </text:p>
          </table:table-cell>
          <table:table-cell table:style-name="ce13" office:value-type="float" office:value="336679" calcext:value-type="float">
            <text:p><text:s/>336,679 </text:p>
          </table:table-cell>
          <table:table-cell table:style-name="ce16" office:value-type="float" office:value="2.82" calcext:value-type="float">
            <text:p><text:s/>2.82 </text:p>
          </table:table-cell>
          <table:table-cell table:style-name="ce13" office:value-type="float" office:value="674830" calcext:value-type="float">
            <text:p><text:s/>674,830 </text:p>
          </table:table-cell>
          <table:table-cell table:style-name="ce16" office:value-type="float" office:value="3.95" calcext:value-type="float">
            <text:p><text:s/>3.95 </text:p>
          </table:table-cell>
          <table:table-cell table:style-name="ce13" office:value-type="float" office:value="-98376" calcext:value-type="float">
            <text:p><text:s/>(98,376)</text:p>
          </table:table-cell>
          <table:table-cell table:style-name="ce16" office:value-type="float" office:value="-29.22" calcext:value-type="float">
            <text:p><text:s/>(29.22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79679" calcext:value-type="float">
            <text:p><text:s/>79,679 </text:p>
          </table:table-cell>
          <table:table-cell table:style-name="ce16" office:value-type="float" office:value="0.56" calcext:value-type="float">
            <text:p><text:s/>0.56 </text:p>
          </table:table-cell>
          <table:table-cell table:style-name="ce13" office:value-type="float" office:value="93716" calcext:value-type="float">
            <text:p><text:s/>93,716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173306" calcext:value-type="float">
            <text:p><text:s/>173,306 </text:p>
          </table:table-cell>
          <table:table-cell table:style-name="ce16" office:value-type="float" office:value="1.01" calcext:value-type="float">
            <text:p><text:s/>1.01 </text:p>
          </table:table-cell>
          <table:table-cell table:style-name="ce13" office:value-type="float" office:value="-14037" calcext:value-type="float">
            <text:p><text:s/>(14,037)</text:p>
          </table:table-cell>
          <table:table-cell table:style-name="ce16" office:value-type="float" office:value="-14.98" calcext:value-type="float">
            <text:p><text:s/>(14.98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59560" calcext:value-type="float">
            <text:p><text:s/>59,560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70564" calcext:value-type="float">
            <text:p><text:s/>70,564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71024" calcext:value-type="float">
            <text:p><text:s/>71,024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-11004" calcext:value-type="float">
            <text:p><text:s/>(11,004)</text:p>
          </table:table-cell>
          <table:table-cell table:style-name="ce16" office:value-type="float" office:value="-15.59" calcext:value-type="float">
            <text:p><text:s/>(15.5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20119" calcext:value-type="float">
            <text:p><text:s/>20,119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13" office:value-type="float" office:value="23152" calcext:value-type="float">
            <text:p><text:s/>23,152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102282" calcext:value-type="float">
            <text:p><text:s/>102,282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13" office:value-type="float" office:value="-3033" calcext:value-type="float">
            <text:p><text:s/>(3,033)</text:p>
          </table:table-cell>
          <table:table-cell table:style-name="ce16" office:value-type="float" office:value="-13.1" calcext:value-type="float">
            <text:p><text:s/>(13.10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221141" calcext:value-type="float">
            <text:p><text:s/>221,141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13" office:value-type="float" office:value="317092" calcext:value-type="float">
            <text:p><text:s/>317,092 </text:p>
          </table:table-cell>
          <table:table-cell table:style-name="ce16" office:value-type="float" office:value="2.66" calcext:value-type="float">
            <text:p><text:s/>2.66 </text:p>
          </table:table-cell>
          <table:table-cell table:style-name="ce13" office:value-type="float" office:value="574784" calcext:value-type="float">
            <text:p><text:s/>574,784 </text:p>
          </table:table-cell>
          <table:table-cell table:style-name="ce16" office:value-type="float" office:value="3.36" calcext:value-type="float">
            <text:p><text:s/>3.36 </text:p>
          </table:table-cell>
          <table:table-cell table:style-name="ce13" office:value-type="float" office:value="-95951" calcext:value-type="float">
            <text:p><text:s/>(95,951)</text:p>
          </table:table-cell>
          <table:table-cell table:style-name="ce16" office:value-type="float" office:value="-30.26" calcext:value-type="float">
            <text:p><text:s/>(30.26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386764" calcext:value-type="float">
            <text:p><text:s/>(386,764)</text:p>
          </table:table-cell>
          <table:table-cell table:style-name="ce17" office:value-type="float" office:value="-2.71" calcext:value-type="float">
            <text:p><text:s/>(2.71)</text:p>
          </table:table-cell>
          <table:table-cell table:style-name="ce14" office:value-type="float" office:value="-406294" calcext:value-type="float">
            <text:p><text:s/>(406,294)</text:p>
          </table:table-cell>
          <table:table-cell table:style-name="ce17" office:value-type="float" office:value="-3.41" calcext:value-type="float">
            <text:p><text:s/>(3.41)</text:p>
          </table:table-cell>
          <table:table-cell table:style-name="ce14" office:value-type="float" office:value="1099477" calcext:value-type="float">
            <text:p><text:s/>1,099,477 </text:p>
          </table:table-cell>
          <table:table-cell table:style-name="ce17" office:value-type="float" office:value="6.43" calcext:value-type="float">
            <text:p><text:s/>6.43 </text:p>
          </table:table-cell>
          <table:table-cell table:style-name="ce14" office:value-type="float" office:value="19530" calcext:value-type="float">
            <text:p><text:s/>19,530 </text:p>
          </table:table-cell>
          <table:table-cell table:style-name="ce17" office:value-type="float" office:value="-4.81" calcext:value-type="float">
            <text:p><text:s/>(4.81)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column table:style-name="co8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經濟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1614271" calcext:value-type="float">
            <text:p><text:s/>1,614,271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88384" calcext:value-type="float">
            <text:p><text:s/>388,38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1225887" calcext:value-type="float">
            <text:p><text:s/>1,225,887 </text:p>
          </table:table-cell>
          <table:table-cell table:style-name="ce43" office:value-type="float" office:value="315.64" calcext:value-type="float">
            <text:p><text:s/>315.64 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286187" calcext:value-type="float">
            <text:p><text:s/>286,187 </text:p>
          </table:table-cell>
          <table:table-cell table:style-name="ce39" office:value-type="float" office:value="17.73" calcext:value-type="float">
            <text:p><text:s/>17.73 </text:p>
          </table:table-cell>
          <table:table-cell table:style-name="ce35" office:value-type="float" office:value="316312" calcext:value-type="float">
            <text:p><text:s/>316,312 </text:p>
          </table:table-cell>
          <table:table-cell table:style-name="ce39" office:value-type="float" office:value="81.44" calcext:value-type="float">
            <text:p><text:s/>81.44 </text:p>
          </table:table-cell>
          <table:table-cell table:style-name="ce35" office:value-type="float" office:value="-30125" calcext:value-type="float">
            <text:p>-30,125 </text:p>
          </table:table-cell>
          <table:table-cell table:style-name="ce43" office:value-type="float" office:value="-9.52" calcext:value-type="float">
            <text:p><text:s/>(9.52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1328084" calcext:value-type="float">
            <text:p><text:s/>1,328,084 </text:p>
          </table:table-cell>
          <table:table-cell table:style-name="ce39" office:value-type="float" office:value="82.27" calcext:value-type="float">
            <text:p><text:s/>82.27 </text:p>
          </table:table-cell>
          <table:table-cell table:style-name="ce35" office:value-type="float" office:value="72072" calcext:value-type="float">
            <text:p><text:s/>72,072 </text:p>
          </table:table-cell>
          <table:table-cell table:style-name="ce39" office:value-type="float" office:value="18.56" calcext:value-type="float">
            <text:p><text:s/>18.56 </text:p>
          </table:table-cell>
          <table:table-cell table:style-name="ce35" office:value-type="float" office:value="1256012" calcext:value-type="float">
            <text:p><text:s/>1,256,012 </text:p>
          </table:table-cell>
          <table:table-cell table:style-name="ce43" office:value-type="float" office:value="1742.72" calcext:value-type="float">
            <text:p><text:s/>1,742.72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356650" calcext:value-type="float">
            <text:p><text:s/>356,650 </text:p>
          </table:table-cell>
          <table:table-cell table:style-name="ce39" office:value-type="float" office:value="22.09" calcext:value-type="float">
            <text:p><text:s/>22.09 </text:p>
          </table:table-cell>
          <table:table-cell table:style-name="ce35" office:value-type="float" office:value="335580" calcext:value-type="float">
            <text:p><text:s/>335,580 </text:p>
          </table:table-cell>
          <table:table-cell table:style-name="ce39" office:value-type="float" office:value="86.4" calcext:value-type="float">
            <text:p><text:s/>86.40 </text:p>
          </table:table-cell>
          <table:table-cell table:style-name="ce35" office:value-type="float" office:value="21070" calcext:value-type="float">
            <text:p><text:s/>21,070 </text:p>
          </table:table-cell>
          <table:table-cell table:style-name="ce43" office:value-type="float" office:value="6.28" calcext:value-type="float">
            <text:p><text:s/>6.28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73528" calcext:value-type="float">
            <text:p><text:s/>73,528 </text:p>
          </table:table-cell>
          <table:table-cell table:style-name="ce39" office:value-type="float" office:value="4.55" calcext:value-type="float">
            <text:p><text:s/>4.55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73528" calcext:value-type="float">
            <text:p><text:s/>73,52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255936" calcext:value-type="float">
            <text:p><text:s/>255,936 </text:p>
          </table:table-cell>
          <table:table-cell table:style-name="ce39" office:value-type="float" office:value="15.85" calcext:value-type="float">
            <text:p><text:s/>15.85 </text:p>
          </table:table-cell>
          <table:table-cell table:style-name="ce35" office:value-type="float" office:value="308394" calcext:value-type="float">
            <text:p><text:s/>308,394 </text:p>
          </table:table-cell>
          <table:table-cell table:style-name="ce39" office:value-type="float" office:value="79.4" calcext:value-type="float">
            <text:p><text:s/>79.40 </text:p>
          </table:table-cell>
          <table:table-cell table:style-name="ce35" office:value-type="float" office:value="-52458" calcext:value-type="float">
            <text:p>-52,458 </text:p>
          </table:table-cell>
          <table:table-cell table:style-name="ce43" office:value-type="float" office:value="-17.01" calcext:value-type="float">
            <text:p><text:s/>(17.01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27186" calcext:value-type="float">
            <text:p><text:s/>27,186 </text:p>
          </table:table-cell>
          <table:table-cell table:style-name="ce39" office:value-type="float" office:value="1.68" calcext:value-type="float">
            <text:p><text:s/>1.68 </text:p>
          </table:table-cell>
          <table:table-cell table:style-name="ce35" office:value-type="float" office:value="27186" calcext:value-type="float">
            <text:p><text:s/>27,186 </text:p>
          </table:table-cell>
          <table:table-cell table:style-name="ce39" office:value-type="float" office:value="7" calcext:value-type="float">
            <text:p><text:s/>7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1257621" calcext:value-type="float">
            <text:p><text:s/>1,257,621 </text:p>
          </table:table-cell>
          <table:table-cell table:style-name="ce39" office:value-type="float" office:value="77.91" calcext:value-type="float">
            <text:p><text:s/>77.91 </text:p>
          </table:table-cell>
          <table:table-cell table:style-name="ce35" office:value-type="float" office:value="52804" calcext:value-type="float">
            <text:p><text:s/>52,804 </text:p>
          </table:table-cell>
          <table:table-cell table:style-name="ce39" office:value-type="float" office:value="13.6" calcext:value-type="float">
            <text:p><text:s/>13.60 </text:p>
          </table:table-cell>
          <table:table-cell table:style-name="ce35" office:value-type="float" office:value="1204817" calcext:value-type="float">
            <text:p><text:s/>1,204,817 </text:p>
          </table:table-cell>
          <table:table-cell table:style-name="ce43" office:value-type="float" office:value="2281.68" calcext:value-type="float">
            <text:p><text:s/>2,281.68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4537544" calcext:value-type="float">
            <text:p><text:s/>4,537,54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4106737" calcext:value-type="float">
            <text:p><text:s/>4,106,73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430807" calcext:value-type="float">
            <text:p><text:s/>430,807 </text:p>
          </table:table-cell>
          <table:table-cell table:style-name="ce43" office:value-type="float" office:value="10.49" calcext:value-type="float">
            <text:p><text:s/>10.49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672951" calcext:value-type="float">
            <text:p><text:s/>672,951 </text:p>
          </table:table-cell>
          <table:table-cell table:style-name="ce39" office:value-type="float" office:value="14.83" calcext:value-type="float">
            <text:p><text:s/>14.83 </text:p>
          </table:table-cell>
          <table:table-cell table:style-name="ce35" office:value-type="float" office:value="722606" calcext:value-type="float">
            <text:p><text:s/>722,606 </text:p>
          </table:table-cell>
          <table:table-cell table:style-name="ce39" office:value-type="float" office:value="17.6" calcext:value-type="float">
            <text:p><text:s/>17.60 </text:p>
          </table:table-cell>
          <table:table-cell table:style-name="ce35" office:value-type="float" office:value="-49655" calcext:value-type="float">
            <text:p>-49,655 </text:p>
          </table:table-cell>
          <table:table-cell table:style-name="ce43" office:value-type="float" office:value="-6.87" calcext:value-type="float">
            <text:p><text:s/>(6.87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3864593" calcext:value-type="float">
            <text:p><text:s/>3,864,593 </text:p>
          </table:table-cell>
          <table:table-cell table:style-name="ce39" office:value-type="float" office:value="85.17" calcext:value-type="float">
            <text:p><text:s/>85.17 </text:p>
          </table:table-cell>
          <table:table-cell table:style-name="ce35" office:value-type="float" office:value="3384131" calcext:value-type="float">
            <text:p><text:s/>3,384,131 </text:p>
          </table:table-cell>
          <table:table-cell table:style-name="ce39" office:value-type="float" office:value="82.4" calcext:value-type="float">
            <text:p><text:s/>82.40 </text:p>
          </table:table-cell>
          <table:table-cell table:style-name="ce35" office:value-type="float" office:value="480462" calcext:value-type="float">
            <text:p><text:s/>480,462 </text:p>
          </table:table-cell>
          <table:table-cell table:style-name="ce43" office:value-type="float" office:value="14.2" calcext:value-type="float">
            <text:p><text:s/>14.20 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73528" calcext:value-type="float">
            <text:p><text:s/>73,528 </text:p>
          </table:table-cell>
          <table:table-cell table:style-name="ce39" office:value-type="float" office:value="1.62" calcext:value-type="float">
            <text:p><text:s/>1.62 </text:p>
          </table:table-cell>
          <table:table-cell table:style-name="ce35" office:value-type="float" office:value="116752" calcext:value-type="float">
            <text:p><text:s/>116,752 </text:p>
          </table:table-cell>
          <table:table-cell table:style-name="ce39" office:value-type="float" office:value="2.84" calcext:value-type="float">
            <text:p><text:s/>2.84 </text:p>
          </table:table-cell>
          <table:table-cell table:style-name="ce35" office:value-type="float" office:value="-43224" calcext:value-type="float">
            <text:p>-43,224 </text:p>
          </table:table-cell>
          <table:table-cell table:style-name="ce43" office:value-type="float" office:value="-37.02" calcext:value-type="float">
            <text:p><text:s/>(37.02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73528" calcext:value-type="float">
            <text:p><text:s/>73,528 </text:p>
          </table:table-cell>
          <table:table-cell table:style-name="ce39" office:value-type="float" office:value="1.62" calcext:value-type="float">
            <text:p><text:s/>1.6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73528" calcext:value-type="float">
            <text:p><text:s/>73,52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16752" calcext:value-type="float">
            <text:p><text:s/>116,752 </text:p>
          </table:table-cell>
          <table:table-cell table:style-name="ce39" office:value-type="float" office:value="2.84" calcext:value-type="float">
            <text:p><text:s/>2.84 </text:p>
          </table:table-cell>
          <table:table-cell table:style-name="ce35" office:value-type="float" office:value="-116752" calcext:value-type="float">
            <text:p>-116,752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4464016" calcext:value-type="float">
            <text:p><text:s/>4,464,016 </text:p>
          </table:table-cell>
          <table:table-cell table:style-name="ce40" office:value-type="float" office:value="98.38" calcext:value-type="float">
            <text:p><text:s/>98.38 </text:p>
          </table:table-cell>
          <table:table-cell table:style-name="ce36" office:value-type="float" office:value="3989985" calcext:value-type="float">
            <text:p><text:s/>3,989,985 </text:p>
          </table:table-cell>
          <table:table-cell table:style-name="ce40" office:value-type="float" office:value="97.16" calcext:value-type="float">
            <text:p><text:s/>97.16 </text:p>
          </table:table-cell>
          <table:table-cell table:style-name="ce36" office:value-type="float" office:value="474031" calcext:value-type="float">
            <text:p><text:s/>474,031 </text:p>
          </table:table-cell>
          <table:table-cell table:style-name="ce44" office:value-type="float" office:value="11.88" calcext:value-type="float">
            <text:p><text:s/>11.88 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2" table:default-cell-style-name="ce27"/>
        <table:table-column table:style-name="co2" table:default-cell-style-name="ce27"/>
        <table:table-column table:style-name="co13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2" table:default-cell-style-name="ce27"/>
        <table:table-column table:style-name="co13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2" table:default-cell-style-name="ce27"/>
        <table:table-column table:style-name="co13" table:default-cell-style-name="ce27"/>
        <table:table-column table:style-name="co11" table:number-columns-repeated="253" table:default-cell-style-name="ce27"/>
        <table:table-column table:style-name="co12" table:default-cell-style-name="ce27"/>
        <table:table-column table:style-name="co2" table:default-cell-style-name="ce27"/>
        <table:table-column table:style-name="co13" table:default-cell-style-name="ce27"/>
        <table:table-column table:style-name="co11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經濟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386764" calcext:value-type="float">
            <text:p><text:s/>(386,76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1225" calcext:value-type="float">
            <text:p><text:s/>(11,225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397989" calcext:value-type="float">
            <text:p><text:s/>(397,98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7569985" calcext:value-type="float">
            <text:p><text:s/>7,569,98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7171996" calcext:value-type="float">
            <text:p><text:s/>7,171,99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46294" calcext:value-type="float">
            <text:p><text:s/>46,29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-51550" calcext:value-type="float">
            <text:p><text:s/>(51,55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7166740" calcext:value-type="float">
            <text:p><text:s/>7,166,74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890000" calcext:value-type="float">
            <text:p><text:s/>89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17681" calcext:value-type="float">
            <text:p><text:s/>17,68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38880" calcext:value-type="float">
            <text:p><text:s/>38,88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146500" calcext:value-type="float">
            <text:p><text:s/>146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7814" calcext:value-type="float">
            <text:p><text:s/>7,81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8667" calcext:value-type="float">
            <text:p><text:s/>8,66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500000" calcext:value-type="float">
            <text:p><text:s/>(500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1074351" calcext:value-type="float">
            <text:p><text:s/>(1,074,351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517954" calcext:value-type="float">
            <text:p><text:s/>(517,95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0108" calcext:value-type="float">
            <text:p><text:s/>(10,108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992871" calcext:value-type="float">
            <text:p><text:s/>(992,871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719798" calcext:value-type="float">
            <text:p><text:s/>719,79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215650" calcext:value-type="float">
            <text:p><text:s/>215,6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80000" calcext:value-type="float">
            <text:p><text:s/>(80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-620278" calcext:value-type="float">
            <text:p><text:s/>(620,278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27186" calcext:value-type="float">
            <text:p><text:s/>(27,18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207984" calcext:value-type="float">
            <text:p><text:s/>207,984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6381853" calcext:value-type="float">
            <text:p><text:s/>6,381,853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5026283" calcext:value-type="float">
            <text:p><text:s/>5,026,283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11408136" calcext:value-type="float">
            <text:p><text:s/>11,408,136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19</meta:creation-date>
    <dc:date>2019-12-16T10:42:20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